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87cm" fo:margin-left="0.504cm" fo:margin-top="0cm" fo:margin-bottom="0cm" table:align="left" style:writing-mode="lr-tb"/>
    </style:style>
    <style:style style:name="Таблица1.A" style:family="table-column">
      <style:table-column-properties style:column-width="1.395cm"/>
    </style:style>
    <style:style style:name="Таблица1.B" style:family="table-column">
      <style:table-column-properties style:column-width="6.996cm"/>
    </style:style>
    <style:style style:name="Таблица1.C" style:family="table-column">
      <style:table-column-properties style:column-width="7.107cm"/>
    </style:style>
    <style:style style:name="Таблица1.D" style:family="table-column">
      <style:table-column-properties style:column-width="2.589cm"/>
    </style:style>
    <style:style style:name="Таблица1.1" style:family="table-row">
      <style:table-row-properties style:min-row-height="0.878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482cm" fo:keep-together="auto"/>
    </style:style>
    <style:style style:name="Таблица1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Таблица1.B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Таблица1.D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Таблица1.3" style:family="table-row">
      <style:table-row-properties style:min-row-height="1.528cm" fo:keep-together="auto"/>
    </style:style>
    <style:style style:name="Таблица1.4" style:family="table-row">
      <style:table-row-properties style:min-row-height="5.731cm" fo:keep-together="auto"/>
    </style:style>
    <style:style style:name="Таблица1.5" style:family="table-row">
      <style:table-row-properties style:min-row-height="4.156cm" fo:keep-together="auto"/>
    </style:style>
    <style:style style:name="Таблица1.7" style:family="table-row">
      <style:table-row-properties style:min-row-height="0.483cm" fo:keep-together="auto"/>
    </style:style>
    <style:style style:name="Таблица1.8" style:family="table-row">
      <style:table-row-properties style:min-row-height="2.432cm" fo:keep-together="auto"/>
    </style:style>
    <style:style style:name="Таблица1.9" style:family="table-row">
      <style:table-row-properties style:min-row-height="2.434cm" fo:keep-together="auto"/>
    </style:style>
    <style:style style:name="Таблица1.11" style:family="table-row">
      <style:table-row-properties style:min-row-height="1.011cm" fo:keep-together="auto"/>
    </style:style>
    <style:style style:name="Таблица2" style:family="table">
      <style:table-properties style:width="18.087cm" fo:margin-left="0.504cm" fo:margin-top="0cm" fo:margin-bottom="0cm" table:align="left" style:writing-mode="lr-tb"/>
    </style:style>
    <style:style style:name="Таблица2.A" style:family="table-column">
      <style:table-column-properties style:column-width="1.395cm"/>
    </style:style>
    <style:style style:name="Таблица2.B" style:family="table-column">
      <style:table-column-properties style:column-width="6.996cm"/>
    </style:style>
    <style:style style:name="Таблица2.C" style:family="table-column">
      <style:table-column-properties style:column-width="7.107cm"/>
    </style:style>
    <style:style style:name="Таблица2.D" style:family="table-column">
      <style:table-column-properties style:column-width="2.589cm"/>
    </style:style>
    <style:style style:name="Таблица2.1" style:family="table-row">
      <style:table-row-properties style:min-row-height="2.053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2.434cm" fo:keep-together="auto"/>
    </style:style>
    <style:style style:name="Таблица2.3" style:family="table-row">
      <style:table-row-properties style:min-row-height="2.919cm" fo:keep-together="auto"/>
    </style:style>
    <style:style style:name="Таблица2.4" style:family="table-row">
      <style:table-row-properties style:min-row-height="1.526cm" fo:keep-together="auto"/>
    </style:style>
    <style:style style:name="Таблица2.5" style:family="table-row">
      <style:table-row-properties style:min-row-height="0.483cm" fo:keep-together="auto"/>
    </style:style>
    <style:style style:name="Таблица2.6" style:family="table-row">
      <style:table-row-properties style:min-row-height="0.482cm" fo:keep-together="auto"/>
    </style:style>
    <style:style style:name="Таблица2.A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Таблица2.B6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Таблица2.D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Таблица2.7" style:family="table-row">
      <style:table-row-properties style:min-row-height="1.528cm" fo:keep-together="auto"/>
    </style:style>
    <style:style style:name="Таблица2.9" style:family="table-row">
      <style:table-row-properties style:min-row-height="1.459cm" fo:keep-together="auto"/>
    </style:style>
    <style:style style:name="Таблица2.10" style:family="table-row">
      <style:table-row-properties style:min-row-height="1.461cm" fo:keep-together="auto"/>
    </style:style>
    <style:style style:name="Таблица2.13" style:family="table-row">
      <style:table-row-properties style:min-row-height="0.487cm" fo:keep-together="auto"/>
    </style:style>
    <style:style style:name="Таблица3" style:family="table">
      <style:table-properties style:width="18.087cm" fo:margin-left="0.504cm" fo:margin-top="0cm" fo:margin-bottom="0cm" table:align="left" style:writing-mode="lr-tb"/>
    </style:style>
    <style:style style:name="Таблица3.A" style:family="table-column">
      <style:table-column-properties style:column-width="1.395cm"/>
    </style:style>
    <style:style style:name="Таблица3.B" style:family="table-column">
      <style:table-column-properties style:column-width="6.996cm"/>
    </style:style>
    <style:style style:name="Таблица3.C" style:family="table-column">
      <style:table-column-properties style:column-width="7.107cm"/>
    </style:style>
    <style:style style:name="Таблица3.D" style:family="table-column">
      <style:table-column-properties style:column-width="2.589cm"/>
    </style:style>
    <style:style style:name="Таблица3.1" style:family="table-row">
      <style:table-row-properties style:min-row-height="1.45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3" style:family="table-row">
      <style:table-row-properties style:min-row-height="0.485cm" fo:keep-together="auto"/>
    </style:style>
    <style:style style:name="Таблица3.4" style:family="table-row">
      <style:table-row-properties style:min-row-height="0.483cm" fo:keep-together="auto"/>
    </style:style>
    <style:style style:name="Таблица3.A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Таблица3.B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Таблица3.D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Таблица3.5" style:family="table-row">
      <style:table-row-properties style:min-row-height="2.919cm" fo:keep-together="auto"/>
    </style:style>
    <style:style style:name="Таблица3.6" style:family="table-row">
      <style:table-row-properties style:min-row-height="2.921cm" fo:keep-together="auto"/>
    </style:style>
    <style:style style:name="Таблица3.12" style:family="table-row">
      <style:table-row-properties style:min-row-height="1.947cm" fo:keep-together="auto"/>
    </style:style>
    <style:style style:name="Таблица3.13" style:family="table-row">
      <style:table-row-properties style:min-row-height="0.487cm" fo:keep-together="auto"/>
    </style:style>
    <style:style style:name="Таблица3.14" style:family="table-row">
      <style:table-row-properties style:min-row-height="2.002cm" fo:keep-together="auto"/>
    </style:style>
    <style:style style:name="Таблица39" style:family="table">
      <style:table-properties style:width="14.704cm" fo:margin-left="1.949cm" table:align="left"/>
    </style:style>
    <style:style style:name="Таблица39.A" style:family="table-column">
      <style:table-column-properties style:column-width="6.105cm"/>
    </style:style>
    <style:style style:name="Таблица39.B" style:family="table-column">
      <style:table-column-properties style:column-width="8.599cm"/>
    </style:style>
    <style:style style:name="Таблица39.A1" style:family="table-cell">
      <style:table-cell-properties fo:padding="0cm" fo:border="none" style:writing-mode="page"/>
    </style:style>
    <style:style style:name="Таблица5" style:family="table">
      <style:table-properties style:width="17.983cm" fo:margin-left="0.504cm" fo:margin-top="0cm" fo:margin-bottom="0cm" table:align="left" style:writing-mode="lr-tb"/>
    </style:style>
    <style:style style:name="Таблица5.A" style:family="table-column">
      <style:table-column-properties style:column-width="0.986cm"/>
    </style:style>
    <style:style style:name="Таблица5.B" style:family="table-column">
      <style:table-column-properties style:column-width="6.507cm"/>
    </style:style>
    <style:style style:name="Таблица5.C" style:family="table-column">
      <style:table-column-properties style:column-width="7.719cm"/>
    </style:style>
    <style:style style:name="Таблица5.D" style:family="table-column">
      <style:table-column-properties style:column-width="2.771cm"/>
    </style:style>
    <style:style style:name="Таблица5.1" style:family="table-row">
      <style:table-row-properties style:min-row-height="0.974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1.946cm" fo:keep-together="auto"/>
    </style:style>
    <style:style style:name="Таблица5.3" style:family="table-row">
      <style:table-row-properties style:min-row-height="1.947cm" fo:keep-together="auto"/>
    </style:style>
    <style:style style:name="Таблица5.4" style:family="table-row">
      <style:table-row-properties style:min-row-height="2.434cm" fo:keep-together="auto"/>
    </style:style>
    <style:style style:name="Таблица5.8" style:family="table-row">
      <style:table-row-properties style:min-row-height="0.487cm" fo:keep-together="auto"/>
    </style:style>
    <style:style style:name="Таблица6" style:family="table">
      <style:table-properties style:width="18.09cm" fo:margin-left="0.504cm" fo:margin-top="0cm" fo:margin-bottom="0cm" table:align="left" style:writing-mode="lr-tb"/>
    </style:style>
    <style:style style:name="Таблица6.A" style:family="table-column">
      <style:table-column-properties style:column-width="2.335cm"/>
    </style:style>
    <style:style style:name="Таблица6.B" style:family="table-column">
      <style:table-column-properties style:column-width="5.172cm"/>
    </style:style>
    <style:style style:name="Таблица6.C" style:family="table-column">
      <style:table-column-properties style:column-width="10.583cm"/>
    </style:style>
    <style:style style:name="Таблица6.1" style:family="table-row">
      <style:table-row-properties style:min-row-height="0.513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0.974cm" fo:keep-together="auto"/>
    </style:style>
    <style:style style:name="Таблица6.3" style:family="table-row">
      <style:table-row-properties style:min-row-height="0.972cm" fo:keep-together="auto"/>
    </style:style>
    <style:style style:name="Таблица7" style:family="table">
      <style:table-properties style:width="17.385cm" fo:margin-left="0.504cm" fo:margin-top="0cm" fo:margin-bottom="0cm" table:align="left" style:writing-mode="lr-tb"/>
    </style:style>
    <style:style style:name="Таблица7.A" style:family="table-column">
      <style:table-column-properties style:column-width="4.387cm"/>
    </style:style>
    <style:style style:name="Таблица7.B" style:family="table-column">
      <style:table-column-properties style:column-width="4.609cm"/>
    </style:style>
    <style:style style:name="Таблица7.C" style:family="table-column">
      <style:table-column-properties style:column-width="3.993cm"/>
    </style:style>
    <style:style style:name="Таблица7.D" style:family="table-column">
      <style:table-column-properties style:column-width="4.396cm"/>
    </style:style>
    <style:style style:name="Таблица7.1" style:family="table-row">
      <style:table-row-properties style:min-row-height="2.628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0.681cm" fo:keep-together="auto"/>
    </style:style>
    <style:style style:name="Таблица8" style:family="table">
      <style:table-properties style:width="16.706cm" fo:margin-left="1.005cm" fo:margin-top="0cm" fo:margin-bottom="0cm" table:align="left" style:writing-mode="lr-tb"/>
    </style:style>
    <style:style style:name="Таблица8.A" style:family="table-column">
      <style:table-column-properties style:column-width="5.008cm"/>
    </style:style>
    <style:style style:name="Таблица8.B" style:family="table-column">
      <style:table-column-properties style:column-width="9.204cm"/>
    </style:style>
    <style:style style:name="Таблица8.C" style:family="table-column">
      <style:table-column-properties style:column-width="2.494cm"/>
    </style:style>
    <style:style style:name="Таблица8.1" style:family="table-row">
      <style:table-row-properties style:min-row-height="0.568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972cm" fo:keep-together="auto"/>
    </style:style>
    <style:style style:name="Таблица8.3" style:family="table-row">
      <style:table-row-properties style:min-row-height="0.974cm" fo:keep-together="auto"/>
    </style:style>
    <style:style style:name="Таблица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8.5" style:family="table-row">
      <style:table-row-properties style:min-row-height="1.554cm" fo:keep-together="auto"/>
    </style:style>
    <style:style style:name="Таблица8.6" style:family="table-row">
      <style:table-row-properties style:min-row-height="1.461cm" fo:keep-together="auto"/>
    </style:style>
    <style:style style:name="Таблица9" style:family="table">
      <style:table-properties style:width="16.801cm" fo:margin-left="0.93cm" fo:margin-top="0cm" fo:margin-bottom="0cm" table:align="left" style:writing-mode="lr-tb"/>
    </style:style>
    <style:style style:name="Таблица9.A" style:family="table-column">
      <style:table-column-properties style:column-width="5.103cm"/>
    </style:style>
    <style:style style:name="Таблица9.B" style:family="table-column">
      <style:table-column-properties style:column-width="9.204cm"/>
    </style:style>
    <style:style style:name="Таблица9.C" style:family="table-column">
      <style:table-column-properties style:column-width="2.494cm"/>
    </style:style>
    <style:style style:name="Таблица9.1" style:family="table-row">
      <style:table-row-properties style:min-row-height="2.919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9.2" style:family="table-row">
      <style:table-row-properties style:min-row-height="1.947cm" fo:keep-together="auto"/>
    </style:style>
    <style:style style:name="Таблица9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9.3" style:family="table-row">
      <style:table-row-properties style:min-row-height="1.459cm" fo:keep-together="auto"/>
    </style:style>
    <style:style style:name="Таблица9.5" style:family="table-row">
      <style:table-row-properties style:min-row-height="1.461cm" fo:keep-together="auto"/>
    </style:style>
    <style:style style:name="Таблица9.7" style:family="table-row">
      <style:table-row-properties style:min-row-height="2.921cm" fo:keep-together="auto"/>
    </style:style>
    <style:style style:name="Таблица9.8" style:family="table-row">
      <style:table-row-properties style:min-row-height="1.946cm" fo:keep-together="auto"/>
    </style:style>
    <style:style style:name="Таблица9.11" style:family="table-row">
      <style:table-row-properties style:min-row-height="0.972cm" fo:keep-together="auto"/>
    </style:style>
    <style:style style:name="Таблица9.12" style:family="table-row">
      <style:table-row-properties style:min-row-height="0.956cm" fo:keep-together="auto"/>
    </style:style>
    <style:style style:name="Таблица10" style:family="table">
      <style:table-properties style:width="17.992cm" fo:margin-left="0.504cm" fo:margin-top="0cm" fo:margin-bottom="0cm" table:align="left" style:writing-mode="lr-tb"/>
    </style:style>
    <style:style style:name="Таблица10.A" style:family="table-column">
      <style:table-column-properties style:column-width="0.612cm"/>
    </style:style>
    <style:style style:name="Таблица10.B" style:family="table-column">
      <style:table-column-properties style:column-width="2.641cm"/>
    </style:style>
    <style:style style:name="Таблица10.C" style:family="table-column">
      <style:table-column-properties style:column-width="3.041cm"/>
    </style:style>
    <style:style style:name="Таблица10.D" style:family="table-column">
      <style:table-column-properties style:column-width="8.897cm"/>
    </style:style>
    <style:style style:name="Таблица10.E" style:family="table-column">
      <style:table-column-properties style:column-width="2.801cm"/>
    </style:style>
    <style:style style:name="Таблица10.1" style:family="table-row">
      <style:table-row-properties style:min-row-height="1.321cm" fo:keep-together="auto"/>
    </style:style>
    <style:style style:name="Таблица10.A1" style:family="table-cell">
      <style:table-cell-properties style:border-line-width="0.009cm 0.009cm 0.009cm" fo:padding-left="0.012cm" fo:padding-right="0.012cm" fo:padding-top="0cm" fo:padding-bottom="0cm" fo:border="0.75pt double #7f7f7f"/>
    </style:style>
    <style:style style:name="Таблица10.2" style:family="table-row">
      <style:table-row-properties style:min-row-height="1.319cm" fo:keep-together="auto"/>
    </style:style>
    <style:style style:name="Таблица10.3" style:family="table-row">
      <style:table-row-properties style:min-row-height="1.82cm" fo:keep-together="auto"/>
    </style:style>
    <style:style style:name="Таблица10.7" style:family="table-row">
      <style:table-row-properties style:min-row-height="1.328cm" fo:keep-together="auto"/>
    </style:style>
    <style:style style:name="Таблица10.8" style:family="table-row">
      <style:table-row-properties style:min-row-height="2.651cm" fo:keep-together="auto"/>
    </style:style>
    <style:style style:name="Таблица11" style:family="table">
      <style:table-properties style:width="17.385cm" fo:margin-left="0.504cm" fo:margin-top="0cm" fo:margin-bottom="0cm" table:align="left" style:writing-mode="lr-tb"/>
    </style:style>
    <style:style style:name="Таблица11.A" style:family="table-column">
      <style:table-column-properties style:column-width="5.794cm"/>
    </style:style>
    <style:style style:name="Таблица11.B" style:family="table-column">
      <style:table-column-properties style:column-width="5.599cm"/>
    </style:style>
    <style:style style:name="Таблица11.C" style:family="table-column">
      <style:table-column-properties style:column-width="5.992cm"/>
    </style:style>
    <style:style style:name="Таблица11.1" style:family="table-row">
      <style:table-row-properties style:min-row-height="1.653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/>
    </style:style>
    <style:style style:name="Таблица11.2" style:family="table-row">
      <style:table-row-properties style:min-row-height="0.679cm" fo:keep-together="auto"/>
    </style:style>
    <style:style style:name="Таблица12" style:family="table">
      <style:table-properties style:width="17.983cm" fo:margin-left="0.504cm" fo:margin-top="0cm" fo:margin-bottom="0cm" table:align="left" style:writing-mode="lr-tb"/>
    </style:style>
    <style:style style:name="Таблица12.A" style:family="table-column">
      <style:table-column-properties style:column-width="1.492cm"/>
    </style:style>
    <style:style style:name="Таблица12.B" style:family="table-column">
      <style:table-column-properties style:column-width="5.249cm"/>
    </style:style>
    <style:style style:name="Таблица12.C" style:family="table-column">
      <style:table-column-properties style:column-width="8.251cm"/>
    </style:style>
    <style:style style:name="Таблица12.D" style:family="table-column">
      <style:table-column-properties style:column-width="2.99cm"/>
    </style:style>
    <style:style style:name="Таблица12.1" style:family="table-row">
      <style:table-row-properties style:min-row-height="0.974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/>
    </style:style>
    <style:style style:name="Таблица12.2" style:family="table-row">
      <style:table-row-properties style:min-row-height="6.816cm" fo:keep-together="auto"/>
    </style:style>
    <style:style style:name="Таблица12.3" style:family="table-row">
      <style:table-row-properties style:min-row-height="4.868cm" fo:keep-together="auto"/>
    </style:style>
    <style:style style:name="Таблица12.5" style:family="table-row">
      <style:table-row-properties style:min-row-height="2.434cm" fo:keep-together="auto"/>
    </style:style>
    <style:style style:name="Таблица13" style:family="table">
      <style:table-properties style:width="17.983cm" fo:margin-left="0.504cm" fo:margin-top="0cm" fo:margin-bottom="0cm" table:align="left" style:writing-mode="lr-tb"/>
    </style:style>
    <style:style style:name="Таблица13.A" style:family="table-column">
      <style:table-column-properties style:column-width="1.492cm"/>
    </style:style>
    <style:style style:name="Таблица13.B" style:family="table-column">
      <style:table-column-properties style:column-width="5.249cm"/>
    </style:style>
    <style:style style:name="Таблица13.C" style:family="table-column">
      <style:table-column-properties style:column-width="8.251cm"/>
    </style:style>
    <style:style style:name="Таблица13.D" style:family="table-column">
      <style:table-column-properties style:column-width="2.99cm"/>
    </style:style>
    <style:style style:name="Таблица13.1" style:family="table-row">
      <style:table-row-properties style:min-row-height="16.552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/>
    </style:style>
    <style:style style:name="Таблица13.2" style:family="table-row">
      <style:table-row-properties style:min-row-height="3.408cm" fo:keep-together="auto"/>
    </style:style>
    <style:style style:name="Таблица14" style:family="table">
      <style:table-properties style:width="17.983cm" fo:margin-left="0.504cm" fo:margin-top="0cm" fo:margin-bottom="0cm" table:align="left" style:writing-mode="lr-tb"/>
    </style:style>
    <style:style style:name="Таблица14.A" style:family="table-column">
      <style:table-column-properties style:column-width="1.492cm"/>
    </style:style>
    <style:style style:name="Таблица14.B" style:family="table-column">
      <style:table-column-properties style:column-width="5.249cm"/>
    </style:style>
    <style:style style:name="Таблица14.C" style:family="table-column">
      <style:table-column-properties style:column-width="8.251cm"/>
    </style:style>
    <style:style style:name="Таблица14.D" style:family="table-column">
      <style:table-column-properties style:column-width="2.99cm"/>
    </style:style>
    <style:style style:name="Таблица14.1" style:family="table-row">
      <style:table-row-properties style:min-row-height="2.919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/>
    </style:style>
    <style:style style:name="Таблица14.2" style:family="table-row">
      <style:table-row-properties style:min-row-height="0.487cm" fo:keep-together="auto"/>
    </style:style>
    <style:style style:name="Таблица15" style:family="table">
      <style:table-properties style:width="18.267cm" fo:margin-left="0.504cm" fo:margin-top="0cm" fo:margin-bottom="0cm" table:align="left" style:writing-mode="lr-tb"/>
    </style:style>
    <style:style style:name="Таблица15.A" style:family="table-column">
      <style:table-column-properties style:column-width="2.741cm"/>
    </style:style>
    <style:style style:name="Таблица15.B" style:family="table-column">
      <style:table-column-properties style:column-width="6.752cm"/>
    </style:style>
    <style:style style:name="Таблица15.C" style:family="table-column">
      <style:table-column-properties style:column-width="8.774cm"/>
    </style:style>
    <style:style style:name="Таблица15.1" style:family="table-row">
      <style:table-row-properties style:min-row-height="0.501cm" fo:keep-together="auto"/>
    </style:style>
    <style:style style:name="Таблица15.A1" style:family="table-cell">
      <style:table-cell-properties fo:padding-left="0.009cm" fo:padding-right="0.009cm" fo:padding-top="0cm" fo:padding-bottom="0cm" fo:border="0.5pt solid #000000"/>
    </style:style>
    <style:style style:name="Таблица15.2" style:family="table-row">
      <style:table-row-properties style:min-row-height="0.972cm" fo:keep-together="auto"/>
    </style:style>
    <style:style style:name="Таблица15.3" style:family="table-row">
      <style:table-row-properties style:min-row-height="0.974cm" fo:keep-together="auto"/>
    </style:style>
    <style:style style:name="Таблица16" style:family="table">
      <style:table-properties style:width="17.999cm" fo:margin-left="0.504cm" fo:margin-top="0cm" fo:margin-bottom="0cm" table:align="left" style:writing-mode="lr-tb"/>
    </style:style>
    <style:style style:name="Таблица16.A" style:family="table-column">
      <style:table-column-properties style:column-width="3.835cm"/>
    </style:style>
    <style:style style:name="Таблица16.B" style:family="table-column">
      <style:table-column-properties style:column-width="11.543cm"/>
    </style:style>
    <style:style style:name="Таблица16.C" style:family="table-column">
      <style:table-column-properties style:column-width="2.621cm"/>
    </style:style>
    <style:style style:name="Таблица16.1" style:family="table-row">
      <style:table-row-properties style:min-row-height="1.065cm" fo:keep-together="auto"/>
    </style:style>
    <style:style style:name="Таблица16.A1" style:family="table-cell">
      <style:table-cell-properties fo:padding-left="0.009cm" fo:padding-right="0.009cm" fo:padding-top="0cm" fo:padding-bottom="0cm" fo:border="0.5pt solid #000000"/>
    </style:style>
    <style:style style:name="Таблица17" style:family="table">
      <style:table-properties style:width="17.992cm" fo:margin-left="0.508cm" fo:margin-top="0cm" fo:margin-bottom="0cm" table:align="left" style:writing-mode="lr-tb"/>
    </style:style>
    <style:style style:name="Таблица17.A" style:family="table-column">
      <style:table-column-properties style:column-width="3.835cm"/>
    </style:style>
    <style:style style:name="Таблица17.B" style:family="table-column">
      <style:table-column-properties style:column-width="12.457cm"/>
    </style:style>
    <style:style style:name="Таблица17.C" style:family="table-column">
      <style:table-column-properties style:column-width="1.7cm"/>
    </style:style>
    <style:style style:name="Таблица17.1" style:family="table-row">
      <style:table-row-properties style:min-row-height="1.064cm" fo:keep-together="auto"/>
    </style:style>
    <style:style style:name="Таблица17.A1" style:family="table-cell">
      <style:table-cell-properties fo:padding-left="0.009cm" fo:padding-right="0.009cm" fo:padding-top="0cm" fo:padding-bottom="0cm" fo:border="0.5pt solid #000000"/>
    </style:style>
    <style:style style:name="Таблица17.2" style:family="table-row">
      <style:table-row-properties style:min-row-height="0.577cm" fo:keep-together="auto"/>
    </style:style>
    <style:style style:name="Таблица1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17.3" style:family="table-row">
      <style:table-row-properties style:min-row-height="1.065cm" fo:keep-together="auto"/>
    </style:style>
    <style:style style:name="Таблица17.6" style:family="table-row">
      <style:table-row-properties style:min-row-height="1.552cm" fo:keep-together="auto"/>
    </style:style>
    <style:style style:name="Таблица17.7" style:family="table-row">
      <style:table-row-properties style:min-row-height="1.459cm" fo:keep-together="auto"/>
    </style:style>
    <style:style style:name="Таблица17.8" style:family="table-row">
      <style:table-row-properties style:min-row-height="3.895cm" fo:keep-together="auto"/>
    </style:style>
    <style:style style:name="Таблица17.9" style:family="table-row">
      <style:table-row-properties style:min-row-height="0.972cm" fo:keep-together="auto"/>
    </style:style>
    <style:style style:name="Таблица17.10" style:family="table-row">
      <style:table-row-properties style:min-row-height="2.921cm" fo:keep-together="auto"/>
    </style:style>
    <style:style style:name="Таблица17.12" style:family="table-row">
      <style:table-row-properties style:min-row-height="2.037cm" fo:keep-together="auto"/>
    </style:style>
    <style:style style:name="Таблица17.A1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Таблица17.A15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Таблица17.16" style:family="table-row">
      <style:table-row-properties style:min-row-height="0.579cm" fo:keep-together="auto"/>
    </style:style>
    <style:style style:name="Таблица4" style:family="table">
      <style:table-properties style:width="17.999cm" fo:margin-left="0.504cm" fo:margin-top="0cm" fo:margin-bottom="0cm" table:align="left" style:writing-mode="lr-tb"/>
    </style:style>
    <style:style style:name="Таблица4.A" style:family="table-column">
      <style:table-column-properties style:column-width="3.362cm"/>
    </style:style>
    <style:style style:name="Таблица4.B" style:family="table-column">
      <style:table-column-properties style:column-width="6.048cm"/>
    </style:style>
    <style:style style:name="Таблица4.C" style:family="table-column">
      <style:table-column-properties style:column-width="8.588cm"/>
    </style:style>
    <style:style style:name="Таблица4.1" style:family="table-row">
      <style:table-row-properties style:min-row-height="0.6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485cm" fo:keep-together="auto"/>
    </style:style>
    <style:style style:name="Таблица4.3" style:family="table-row">
      <style:table-row-properties style:min-row-height="0.487cm" fo:keep-together="auto"/>
    </style:style>
    <style:style style:name="Таблица19" style:family="table">
      <style:table-properties style:width="17.983cm" fo:margin-left="0.504cm" fo:margin-top="0cm" fo:margin-bottom="0cm" table:align="left" style:writing-mode="lr-tb"/>
    </style:style>
    <style:style style:name="Таблица19.A" style:family="table-column">
      <style:table-column-properties style:column-width="1.492cm"/>
    </style:style>
    <style:style style:name="Таблица19.B" style:family="table-column">
      <style:table-column-properties style:column-width="5.747cm"/>
    </style:style>
    <style:style style:name="Таблица19.C" style:family="table-column">
      <style:table-column-properties style:column-width="7.751cm"/>
    </style:style>
    <style:style style:name="Таблица19.D" style:family="table-column">
      <style:table-column-properties style:column-width="2.993cm"/>
    </style:style>
    <style:style style:name="Таблица19.1" style:family="table-row">
      <style:table-row-properties style:min-row-height="0.972cm" fo:keep-together="auto"/>
    </style:style>
    <style:style style:name="Таблица19.A1" style:family="table-cell">
      <style:table-cell-properties fo:padding-left="0.009cm" fo:padding-right="0.009cm" fo:padding-top="0cm" fo:padding-bottom="0cm" fo:border="0.5pt solid #000000"/>
    </style:style>
    <style:style style:name="Таблица20" style:family="table">
      <style:table-properties style:width="17.983cm" fo:margin-left="0.504cm" fo:margin-top="0cm" fo:margin-bottom="0cm" table:align="left" style:writing-mode="lr-tb"/>
    </style:style>
    <style:style style:name="Таблица20.A" style:family="table-column">
      <style:table-column-properties style:column-width="1.492cm"/>
    </style:style>
    <style:style style:name="Таблица20.B" style:family="table-column">
      <style:table-column-properties style:column-width="5.747cm"/>
    </style:style>
    <style:style style:name="Таблица20.C" style:family="table-column">
      <style:table-column-properties style:column-width="7.751cm"/>
    </style:style>
    <style:style style:name="Таблица20.D" style:family="table-column">
      <style:table-column-properties style:column-width="2.993cm"/>
    </style:style>
    <style:style style:name="Таблица20.1" style:family="table-row">
      <style:table-row-properties style:min-row-height="8.763cm" fo:keep-together="auto"/>
    </style:style>
    <style:style style:name="Таблица20.A1" style:family="table-cell">
      <style:table-cell-properties fo:padding-left="0.009cm" fo:padding-right="0.009cm" fo:padding-top="0cm" fo:padding-bottom="0cm" fo:border="0.5pt solid #000000"/>
    </style:style>
    <style:style style:name="Таблица20.2" style:family="table-row">
      <style:table-row-properties style:min-row-height="5.84cm" fo:keep-together="auto"/>
    </style:style>
    <style:style style:name="Таблица20.3" style:family="table-row">
      <style:table-row-properties style:min-row-height="9.25cm" fo:keep-together="auto"/>
    </style:style>
    <style:style style:name="Таблица20.4" style:family="table-row">
      <style:table-row-properties style:min-row-height="13.335cm" fo:keep-together="auto"/>
    </style:style>
    <style:style style:name="Таблица18" style:family="table">
      <style:table-properties style:width="17.983cm" fo:margin-left="0.504cm" fo:margin-top="0cm" fo:margin-bottom="0cm" table:align="left" style:writing-mode="lr-tb"/>
    </style:style>
    <style:style style:name="Таблица18.A" style:family="table-column">
      <style:table-column-properties style:column-width="1.492cm"/>
    </style:style>
    <style:style style:name="Таблица18.B" style:family="table-column">
      <style:table-column-properties style:column-width="5.747cm"/>
    </style:style>
    <style:style style:name="Таблица18.C" style:family="table-column">
      <style:table-column-properties style:column-width="7.751cm"/>
    </style:style>
    <style:style style:name="Таблица18.D" style:family="table-column">
      <style:table-column-properties style:column-width="2.993cm"/>
    </style:style>
    <style:style style:name="Таблица18.1" style:family="table-row">
      <style:table-row-properties style:min-row-height="9.809cm" fo:keep-together="auto"/>
    </style:style>
    <style:style style:name="Таблица18.A1" style:family="table-cell">
      <style:table-cell-properties fo:padding-left="0.009cm" fo:padding-right="0.009cm" fo:padding-top="0cm" fo:padding-bottom="0cm" fo:border="0.5pt solid #000000"/>
    </style:style>
    <style:style style:name="Таблица22" style:family="table">
      <style:table-properties style:width="17.983cm" fo:margin-left="0.504cm" fo:margin-top="0cm" fo:margin-bottom="0cm" table:align="left" style:writing-mode="lr-tb"/>
    </style:style>
    <style:style style:name="Таблица22.A" style:family="table-column">
      <style:table-column-properties style:column-width="1.492cm"/>
    </style:style>
    <style:style style:name="Таблица22.B" style:family="table-column">
      <style:table-column-properties style:column-width="5.747cm"/>
    </style:style>
    <style:style style:name="Таблица22.C" style:family="table-column">
      <style:table-column-properties style:column-width="7.751cm"/>
    </style:style>
    <style:style style:name="Таблица22.D" style:family="table-column">
      <style:table-column-properties style:column-width="2.993cm"/>
    </style:style>
    <style:style style:name="Таблица22.1" style:family="table-row">
      <style:table-row-properties style:min-row-height="7.788cm" fo:keep-together="auto"/>
    </style:style>
    <style:style style:name="Таблица22.A1" style:family="table-cell">
      <style:table-cell-properties fo:padding-left="0.009cm" fo:padding-right="0.009cm" fo:padding-top="0cm" fo:padding-bottom="0cm" fo:border="0.5pt solid #000000"/>
    </style:style>
    <style:style style:name="Таблица23" style:family="table">
      <style:table-properties style:width="17.983cm" fo:margin-left="0.504cm" fo:margin-top="0cm" fo:margin-bottom="0cm" table:align="left" style:writing-mode="lr-tb"/>
    </style:style>
    <style:style style:name="Таблица23.A" style:family="table-column">
      <style:table-column-properties style:column-width="14.99cm"/>
    </style:style>
    <style:style style:name="Таблица23.B" style:family="table-column">
      <style:table-column-properties style:column-width="2.993cm"/>
    </style:style>
    <style:style style:name="Таблица23.1" style:family="table-row">
      <style:table-row-properties style:min-row-height="0.487cm" fo:keep-together="auto"/>
    </style:style>
    <style:style style:name="Таблица23.A1" style:family="table-cell">
      <style:table-cell-properties fo:padding-left="0.009cm" fo:padding-right="0.009cm" fo:padding-top="0cm" fo:padding-bottom="0cm" fo:border="0.5pt solid #000000"/>
    </style:style>
    <style:style style:name="Таблица24" style:family="table">
      <style:table-properties style:width="17.983cm" fo:margin-left="0.504cm" fo:margin-top="0cm" fo:margin-bottom="0cm" table:align="left" style:writing-mode="lr-tb"/>
    </style:style>
    <style:style style:name="Таблица24.A" style:family="table-column">
      <style:table-column-properties style:column-width="2.736cm"/>
    </style:style>
    <style:style style:name="Таблица24.B" style:family="table-column">
      <style:table-column-properties style:column-width="7.752cm"/>
    </style:style>
    <style:style style:name="Таблица24.C" style:family="table-column">
      <style:table-column-properties style:column-width="7.495cm"/>
    </style:style>
    <style:style style:name="Таблица24.1" style:family="table-row">
      <style:table-row-properties style:min-row-height="0.485cm" fo:keep-together="auto"/>
    </style:style>
    <style:style style:name="Таблица24.A1" style:family="table-cell">
      <style:table-cell-properties fo:padding-left="0.009cm" fo:padding-right="0.009cm" fo:padding-top="0cm" fo:padding-bottom="0cm" fo:border="0.5pt solid #000000"/>
    </style:style>
    <style:style style:name="Таблица24.2" style:family="table-row">
      <style:table-row-properties style:min-row-height="1.461cm" fo:keep-together="auto"/>
    </style:style>
    <style:style style:name="Таблица24.3" style:family="table-row">
      <style:table-row-properties style:min-row-height="0.972cm" fo:keep-together="auto"/>
    </style:style>
    <style:style style:name="Таблица24.4" style:family="table-row">
      <style:table-row-properties style:min-row-height="0.974cm" fo:keep-together="auto"/>
    </style:style>
    <style:style style:name="Таблица25" style:family="table">
      <style:table-properties style:width="17.983cm" fo:margin-left="0.252cm" fo:margin-top="0cm" fo:margin-bottom="0cm" table:align="left" style:writing-mode="lr-tb"/>
    </style:style>
    <style:style style:name="Таблица25.A" style:family="table-column">
      <style:table-column-properties style:column-width="5.994cm"/>
    </style:style>
    <style:style style:name="Таблица25.B" style:family="table-column">
      <style:table-column-properties style:column-width="5.995cm"/>
    </style:style>
    <style:style style:name="Таблица25.1" style:family="table-row">
      <style:table-row-properties style:min-row-height="1.461cm" fo:keep-together="auto"/>
    </style:style>
    <style:style style:name="Таблица25.A1" style:family="table-cell">
      <style:table-cell-properties fo:padding-left="0.009cm" fo:padding-right="0.009cm" fo:padding-top="0cm" fo:padding-bottom="0cm" fo:border="0.5pt solid #000000"/>
    </style:style>
    <style:style style:name="Таблица25.2" style:family="table-row">
      <style:table-row-properties style:min-row-height="0.496cm" fo:keep-together="auto"/>
    </style:style>
    <style:style style:name="Таблица25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25.3" style:family="table-row">
      <style:table-row-properties style:min-row-height="0.487cm" fo:keep-together="auto"/>
    </style:style>
    <style:style style:name="Таблица2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25.5" style:family="table-row">
      <style:table-row-properties style:min-row-height="0.485cm" fo:keep-together="auto"/>
    </style:style>
    <style:style style:name="Таблица25.9" style:family="table-row">
      <style:table-row-properties style:min-row-height="0.476cm" fo:keep-together="auto"/>
    </style:style>
    <style:style style:name="Таблица25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21" style:family="table">
      <style:table-properties style:width="18.408cm" fo:margin-left="-0.376cm" fo:margin-top="0cm" fo:margin-bottom="0cm" table:align="left" style:writing-mode="lr-tb"/>
    </style:style>
    <style:style style:name="Таблица21.A" style:family="table-column">
      <style:table-column-properties style:column-width="7.2cm"/>
    </style:style>
    <style:style style:name="Таблица21.B" style:family="table-column">
      <style:table-column-properties style:column-width="2.305cm"/>
    </style:style>
    <style:style style:name="Таблица21.C" style:family="table-column">
      <style:table-column-properties style:column-width="1.796cm"/>
    </style:style>
    <style:style style:name="Таблица21.D" style:family="table-column">
      <style:table-column-properties style:column-width="2.401cm"/>
    </style:style>
    <style:style style:name="Таблица21.1" style:family="table-row">
      <style:table-row-properties style:min-row-height="1.58cm" fo:keep-together="auto"/>
    </style:style>
    <style:style style:name="Таблица21.A1" style:family="table-cell">
      <style:table-cell-properties fo:padding-left="0.009cm" fo:padding-right="0.009cm" fo:padding-top="0cm" fo:padding-bottom="0cm" fo:border="0.5pt solid #000000"/>
    </style:style>
    <style:style style:name="Таблица21.2" style:family="table-row">
      <style:table-row-properties style:min-row-height="1.055cm" fo:keep-together="auto"/>
    </style:style>
    <style:style style:name="Таблица21.3" style:family="table-row">
      <style:table-row-properties style:min-row-height="2.404cm" fo:keep-together="auto"/>
    </style:style>
    <style:style style:name="Таблица21.4" style:family="table-row">
      <style:table-row-properties style:min-row-height="1.568cm" fo:keep-together="auto"/>
    </style:style>
    <style:style style:name="Таблица21.6" style:family="table-row">
      <style:table-row-properties style:min-row-height="1.584cm" fo:keep-together="auto"/>
    </style:style>
    <style:style style:name="Таблица21.7" style:family="table-row">
      <style:table-row-properties style:min-row-height="1.051cm" fo:keep-together="auto"/>
    </style:style>
    <style:style style:name="Таблица21.8" style:family="table-row">
      <style:table-row-properties style:min-row-height="1.573cm" fo:keep-together="auto"/>
    </style:style>
    <style:style style:name="Таблица21.9" style:family="table-row">
      <style:table-row-properties style:min-row-height="1.053cm" fo:keep-together="auto"/>
    </style:style>
    <style:style style:name="Таблица21.10" style:family="table-row">
      <style:table-row-properties style:min-row-height="1.767cm" fo:keep-together="auto"/>
    </style:style>
    <style:style style:name="Таблица26" style:family="table">
      <style:table-properties style:width="18.309cm" fo:margin-left="0.617cm" fo:margin-top="0cm" fo:margin-bottom="0cm" table:align="left" style:writing-mode="lr-tb"/>
    </style:style>
    <style:style style:name="Таблица26.A" style:family="table-column">
      <style:table-column-properties style:column-width="16.304cm"/>
    </style:style>
    <style:style style:name="Таблица26.B" style:family="table-column">
      <style:table-column-properties style:column-width="2.006cm"/>
    </style:style>
    <style:style style:name="Таблица26.1" style:family="table-row">
      <style:table-row-properties style:min-row-height="0.591cm" fo:keep-together="auto"/>
    </style:style>
    <style:style style:name="Таблица26.A1" style:family="table-cell">
      <style:table-cell-properties fo:padding-left="0.009cm" fo:padding-right="0.009cm" fo:padding-top="0cm" fo:padding-bottom="0cm" fo:border="0.5pt solid #000000"/>
    </style:style>
    <style:style style:name="Таблица26.2" style:family="table-row">
      <style:table-row-properties style:min-row-height="0.589cm" fo:keep-together="auto"/>
    </style:style>
    <style:style style:name="Таблица26.3" style:family="table-row">
      <style:table-row-properties style:min-row-height="9.084cm" fo:keep-together="auto"/>
    </style:style>
    <style:style style:name="Таблица26.4" style:family="table-row">
      <style:table-row-properties style:min-row-height="5.461cm" fo:keep-together="auto"/>
    </style:style>
    <style:style style:name="Таблица26.5" style:family="table-row">
      <style:table-row-properties style:min-row-height="5.803cm" fo:keep-together="auto"/>
    </style:style>
    <style:style style:name="Таблица27" style:family="table">
      <style:table-properties style:width="18.309cm" fo:margin-left="0.617cm" fo:margin-top="0cm" fo:margin-bottom="0cm" table:align="left" style:writing-mode="lr-tb"/>
    </style:style>
    <style:style style:name="Таблица27.A" style:family="table-column">
      <style:table-column-properties style:column-width="16.304cm"/>
    </style:style>
    <style:style style:name="Таблица27.B" style:family="table-column">
      <style:table-column-properties style:column-width="2.006cm"/>
    </style:style>
    <style:style style:name="Таблица27.1" style:family="table-row">
      <style:table-row-properties style:min-row-height="4.083cm" fo:keep-together="auto"/>
    </style:style>
    <style:style style:name="Таблица27.A1" style:family="table-cell">
      <style:table-cell-properties fo:padding-left="0.009cm" fo:padding-right="0.009cm" fo:padding-top="0cm" fo:padding-bottom="0cm" fo:border="0.5pt solid #000000"/>
    </style:style>
    <style:style style:name="Таблица27.2" style:family="table-row">
      <style:table-row-properties style:min-row-height="4.77cm" fo:keep-together="auto"/>
    </style:style>
    <style:style style:name="Таблица27.3" style:family="table-row">
      <style:table-row-properties style:min-row-height="2.18cm" fo:keep-together="auto"/>
    </style:style>
    <style:style style:name="Таблица27.4" style:family="table-row">
      <style:table-row-properties style:min-row-height="0.482cm" fo:keep-together="auto"/>
    </style:style>
    <style:style style:name="Таблица27.5" style:family="table-row">
      <style:table-row-properties style:min-row-height="3.397cm" fo:keep-together="auto"/>
    </style:style>
    <style:style style:name="Таблица27.6" style:family="table-row">
      <style:table-row-properties style:min-row-height="1.169cm" fo:keep-together="auto"/>
    </style:style>
    <style:style style:name="Таблица27.7" style:family="table-row">
      <style:table-row-properties style:min-row-height="8.795cm" fo:keep-together="auto"/>
    </style:style>
    <style:style style:name="Таблица33" style:family="table">
      <style:table-properties style:width="17.983cm" fo:margin-left="0.504cm" fo:margin-top="0cm" fo:margin-bottom="0cm" table:align="left" style:writing-mode="lr-tb"/>
    </style:style>
    <style:style style:name="Таблица33.A" style:family="table-column">
      <style:table-column-properties style:column-width="0.986cm"/>
    </style:style>
    <style:style style:name="Таблица33.B" style:family="table-column">
      <style:table-column-properties style:column-width="4.713cm"/>
    </style:style>
    <style:style style:name="Таблица33.C" style:family="table-column">
      <style:table-column-properties style:column-width="9.287cm"/>
    </style:style>
    <style:style style:name="Таблица33.D" style:family="table-column">
      <style:table-column-properties style:column-width="2.997cm"/>
    </style:style>
    <style:style style:name="Таблица33.1" style:family="table-row">
      <style:table-row-properties style:min-row-height="0.974cm" fo:keep-together="auto"/>
    </style:style>
    <style:style style:name="Таблица33.A1" style:family="table-cell">
      <style:table-cell-properties fo:padding-left="0.009cm" fo:padding-right="0.009cm" fo:padding-top="0cm" fo:padding-bottom="0cm" fo:border="0.5pt solid #000000"/>
    </style:style>
    <style:style style:name="Таблица33.2" style:family="table-row">
      <style:table-row-properties style:min-row-height="5.353cm" fo:keep-together="auto"/>
    </style:style>
    <style:style style:name="Таблица33.3" style:family="table-row">
      <style:table-row-properties style:min-row-height="3.672cm" fo:keep-together="auto"/>
    </style:style>
    <style:style style:name="Таблица33.4" style:family="table-row">
      <style:table-row-properties style:min-row-height="0.485cm" fo:keep-together="auto"/>
    </style:style>
    <style:style style:name="Таблица34" style:family="table">
      <style:table-properties style:width="17.983cm" fo:margin-left="0.504cm" fo:margin-top="0cm" fo:margin-bottom="0cm" table:align="left" style:writing-mode="lr-tb"/>
    </style:style>
    <style:style style:name="Таблица34.A" style:family="table-column">
      <style:table-column-properties style:column-width="0.986cm"/>
    </style:style>
    <style:style style:name="Таблица34.B" style:family="table-column">
      <style:table-column-properties style:column-width="4.713cm"/>
    </style:style>
    <style:style style:name="Таблица34.C" style:family="table-column">
      <style:table-column-properties style:column-width="9.287cm"/>
    </style:style>
    <style:style style:name="Таблица34.D" style:family="table-column">
      <style:table-column-properties style:column-width="2.997cm"/>
    </style:style>
    <style:style style:name="Таблица34.1" style:family="table-row">
      <style:table-row-properties style:min-row-height="3.403cm" fo:keep-together="auto"/>
    </style:style>
    <style:style style:name="Таблица34.A1" style:family="table-cell">
      <style:table-cell-properties fo:padding-left="0.009cm" fo:padding-right="0.009cm" fo:padding-top="0cm" fo:padding-bottom="0cm" fo:border="0.5pt solid #000000"/>
    </style:style>
    <style:style style:name="Таблица34.2" style:family="table-row">
      <style:table-row-properties style:min-row-height="15.579cm" fo:keep-together="auto"/>
    </style:style>
    <style:style style:name="Таблица34.3" style:family="table-row">
      <style:table-row-properties style:min-row-height="1.947cm" fo:keep-together="auto"/>
    </style:style>
    <style:style style:name="Таблица35" style:family="table">
      <style:table-properties style:width="17.983cm" fo:margin-left="0.504cm" fo:margin-top="0cm" fo:margin-bottom="0cm" table:align="left" style:writing-mode="lr-tb"/>
    </style:style>
    <style:style style:name="Таблица35.A" style:family="table-column">
      <style:table-column-properties style:column-width="0.986cm"/>
    </style:style>
    <style:style style:name="Таблица35.B" style:family="table-column">
      <style:table-column-properties style:column-width="4.713cm"/>
    </style:style>
    <style:style style:name="Таблица35.C" style:family="table-column">
      <style:table-column-properties style:column-width="9.287cm"/>
    </style:style>
    <style:style style:name="Таблица35.D" style:family="table-column">
      <style:table-column-properties style:column-width="2.997cm"/>
    </style:style>
    <style:style style:name="Таблица35.1" style:family="table-row">
      <style:table-row-properties style:min-row-height="12.658cm" fo:keep-together="auto"/>
    </style:style>
    <style:style style:name="Таблица35.A1" style:family="table-cell">
      <style:table-cell-properties fo:padding-left="0.009cm" fo:padding-right="0.009cm" fo:padding-top="0cm" fo:padding-bottom="0cm" fo:border="0.5pt solid #000000"/>
    </style:style>
    <style:style style:name="Таблица35.2" style:family="table-row">
      <style:table-row-properties style:min-row-height="5.842cm" fo:keep-together="auto"/>
    </style:style>
    <style:style style:name="Таблица35.3" style:family="table-row">
      <style:table-row-properties style:min-row-height="5.258cm" fo:keep-together="auto"/>
    </style:style>
    <style:style style:name="Таблица35.4" style:family="table-row">
      <style:table-row-properties style:min-row-height="0.794cm" fo:keep-together="auto"/>
    </style:style>
    <style:style style:name="Таблица35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36" style:family="table">
      <style:table-properties style:width="18.267cm" fo:margin-left="0.504cm" fo:margin-top="0cm" fo:margin-bottom="0cm" table:align="left" style:writing-mode="lr-tb"/>
    </style:style>
    <style:style style:name="Таблица36.A" style:family="table-column">
      <style:table-column-properties style:column-width="2.741cm"/>
    </style:style>
    <style:style style:name="Таблица36.B" style:family="table-column">
      <style:table-column-properties style:column-width="6.752cm"/>
    </style:style>
    <style:style style:name="Таблица36.C" style:family="table-column">
      <style:table-column-properties style:column-width="8.774cm"/>
    </style:style>
    <style:style style:name="Таблица36.1" style:family="table-row">
      <style:table-row-properties style:min-row-height="0.501cm" fo:keep-together="auto"/>
    </style:style>
    <style:style style:name="Таблица36.A1" style:family="table-cell">
      <style:table-cell-properties fo:padding-left="0.009cm" fo:padding-right="0.009cm" fo:padding-top="0cm" fo:padding-bottom="0cm" fo:border="0.5pt solid #000000"/>
    </style:style>
    <style:style style:name="Таблица36.2" style:family="table-row">
      <style:table-row-properties style:min-row-height="0.974cm" fo:keep-together="auto"/>
    </style:style>
    <style:style style:name="Таблица36.4" style:family="table-row">
      <style:table-row-properties style:min-row-height="0.972cm" fo:keep-together="auto"/>
    </style:style>
    <style:style style:name="Таблица37" style:family="table">
      <style:table-properties style:width="16.612cm" fo:margin-left="2.536cm" fo:margin-top="0cm" fo:margin-bottom="0cm" table:align="left" style:writing-mode="lr-tb"/>
    </style:style>
    <style:style style:name="Таблица37.A" style:family="table-column">
      <style:table-column-properties style:column-width="8.883cm"/>
    </style:style>
    <style:style style:name="Таблица37.B" style:family="table-column">
      <style:table-column-properties style:column-width="3.288cm"/>
    </style:style>
    <style:style style:name="Таблица37.C" style:family="table-column">
      <style:table-column-properties style:column-width="4.441cm"/>
    </style:style>
    <style:style style:name="Таблица37.1" style:family="table-row">
      <style:table-row-properties style:min-row-height="0.487cm" fo:keep-together="auto"/>
    </style:style>
    <style:style style:name="Таблица37.A1" style:family="table-cell">
      <style:table-cell-properties fo:padding-left="0.009cm" fo:padding-right="0.009cm" fo:padding-top="0cm" fo:padding-bottom="0cm" fo:border="0.5pt solid #000000"/>
    </style:style>
    <style:style style:name="Таблица37.2" style:family="table-row">
      <style:table-row-properties style:min-row-height="0.974cm" fo:keep-together="auto"/>
    </style:style>
    <style:style style:name="Таблица3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37.3" style:family="table-row">
      <style:table-row-properties style:min-row-height="3.133cm" fo:keep-together="auto"/>
    </style:style>
    <style:style style:name="Таблица37.4" style:family="table-row">
      <style:table-row-properties style:min-row-height="3.004cm" fo:keep-together="auto"/>
    </style:style>
    <style:style style:name="Таблица37.6" style:family="table-row">
      <style:table-row-properties style:min-row-height="0.485cm" fo:keep-together="auto"/>
    </style:style>
    <style:style style:name="P1" style:family="paragraph" style:parent-style-name="Standard">
      <style:paragraph-properties fo:margin-left="0.508cm" fo:margin-right="1.893cm" fo:margin-top="0.296cm" fo:margin-bottom="0cm" style:contextual-spacing="false" fo:line-height="103%" fo:text-align="start" style:justify-single-word="false" fo:text-indent="0cm" style:auto-text-indent="false">
        <style:tab-stops>
          <style:tab-stop style:position="7.188cm"/>
        </style:tab-stops>
      </style:paragraph-properties>
    </style:style>
    <style:style style:name="P2" style:family="paragraph" style:parent-style-name="Standard">
      <style:paragraph-properties fo:margin-left="0.508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20009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a4d29" officeooo:paragraph-rsid="0020009a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paragraph-rsid="0020009a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paragraph-rsid="0020009a"/>
    </style:style>
    <style:style style:name="P7" style:family="paragraph" style:parent-style-name="Table_20_Contents">
      <style:text-properties fo:font-size="12pt" officeooo:rsid="0027af2a" officeooo:paragraph-rsid="0027af2a" style:font-size-asian="12pt" style:font-size-complex="12pt"/>
    </style:style>
    <style:style style:name="P8" style:family="paragraph" style:parent-style-name="Heading_20_1">
      <style:text-properties fo:font-size="12pt" style:font-size-asian="12pt" style:font-size-complex="12pt"/>
    </style:style>
    <style:style style:name="P9" style:family="paragraph" style:parent-style-name="Heading_20_1">
      <style:paragraph-properties fo:margin-top="0.288cm" fo:margin-bottom="0cm" style:contextual-spacing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508cm" fo:margin-right="5.466cm" fo:margin-top="0.002cm" fo:margin-bottom="0cm" style:contextual-spacing="false" fo:line-height="165%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1">
      <style:paragraph-properties fo:margin-left="0.614cm" fo:margin-right="0.751cm" fo:margin-top="0.282cm" fo:margin-bottom="0cm" style:contextual-spacing="false" fo:line-height="165%" fo:text-indent="0cm" style:auto-text-indent="false"/>
      <style:text-properties fo:font-size="12pt" officeooo:paragraph-rsid="0036dbe1" style:font-size-asian="12pt" style:font-size-complex="12pt"/>
    </style:style>
    <style:style style:name="P12" style:family="paragraph" style:parent-style-name="Heading_20_1">
      <style:paragraph-properties fo:margin-top="0.286cm" fo:margin-bottom="0cm" style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6.668cm" fo:margin-right="0cm" fo:margin-top="0.289cm" fo:margin-bottom="0cm" style:contextual-spacing="false" fo:line-height="103%" fo:text-align="start" style:justify-single-word="false" fo:text-indent="-5.715cm" style:auto-text-indent="false"/>
      <style:text-properties fo:font-size="12p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801cm" fo:margin-right="1.199cm" fo:margin-top="0.328cm" fo:margin-bottom="0cm" style:contextual-spacing="false" fo:line-height="103%" fo:text-indent="0cm" style:auto-text-indent="false" style:page-number="auto" fo:background-color="transparent">
        <style:tab-stops>
          <style:tab-stop style:position="2.711cm"/>
        </style:tab-stops>
      </style:paragraph-properties>
      <style:text-properties fo:font-size="12pt" officeooo:paragraph-rsid="002c6065" style:font-size-asian="12pt" style:font-size-complex="12pt"/>
    </style:style>
    <style:style style:name="P15" style:family="paragraph" style:parent-style-name="Text_20_body">
      <style:paragraph-properties fo:margin-left="0.508cm" fo:margin-right="1.192cm" fo:margin-top="0.293cm" fo:margin-bottom="0cm" style:contextual-spacing="false" fo:line-height="103%" fo:text-indent="0cm" style:auto-text-indent="false"/>
      <style:text-properties fo:font-size="12pt" officeooo:paragraph-rsid="0030c904" style:font-size-asian="12pt" style:font-size-complex="12pt"/>
    </style:style>
    <style:style style:name="P16" style:family="paragraph" style:parent-style-name="Text_20_body">
      <style:paragraph-properties fo:margin-left="0cm" fo:margin-right="1.192cm" fo:margin-top="0.293cm" fo:margin-bottom="0cm" style:contextual-spacing="false" fo:line-height="103%" fo:text-indent="0cm" style:auto-text-indent="false"/>
      <style:text-properties fo:font-size="12pt" officeooo:paragraph-rsid="0030c904" style:font-size-asian="12pt" style:font-size-complex="12pt"/>
    </style:style>
    <style:style style:name="P17" style:family="paragraph" style:parent-style-name="Text_20_body">
      <style:paragraph-properties fo:margin-left="0.508cm" fo:margin-right="1.268cm" fo:margin-top="0.011cm" fo:margin-bottom="0cm" style:contextual-spacing="false" fo:line-height="103%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508cm" fo:margin-right="1.192cm" fo:margin-top="0.282cm" fo:margin-bottom="0cm" style:contextual-spacing="false" fo:line-height="103%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.3cm" fo:margin-bottom="0cm" style:contextual-spacing="false" fo:line-height="103%"/>
      <style:text-properties fo:font-size="12pt" style:font-size-asian="12pt" style:font-size-complex="12pt"/>
    </style:style>
    <style:style style:name="P20" style:family="paragraph" style:parent-style-name="Table_20_Paragraph">
      <style:paragraph-properties fo:margin-top="0cm" fo:margin-bottom="0cm" style:contextual-spacing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8cm" fo:margin-right="0.924cm" fo:margin-top="0cm" fo:margin-bottom="0cm" style:contextual-spacing="false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08cm" fo:margin-right="0.751cm" fo:margin-top="0.002cm" fo:margin-bottom="0cm" style:contextual-spacing="false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08cm" fo:margin-right="0.751cm" fo:margin-top="0cm" fo:margin-bottom="0cm" style:contextual-spacing="false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08cm" fo:margin-right="0.751cm" fo:margin-top="0.004cm" fo:margin-bottom="0cm" style:contextual-spacing="false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508cm" fo:margin-right="0.88cm" fo:margin-top="0cm" fo:margin-bottom="0cm" style:contextual-spacing="false" fo:line-height="108%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.194cm" fo:margin-right="0.333cm" fo:line-height="108%" fo:orphans="0" fo:widows="0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3cm" fo:margin-right="0.801cm" fo:margin-top="0.134cm" fo:margin-bottom="0cm" style:contextual-spacing="false" fo:line-height="108%" fo:text-indent="0cm" style:auto-text-indent="false" style:page-number="auto" fo:background-color="transparent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.508cm" fo:margin-right="1.192cm" fo:margin-top="0.282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508cm" fo:margin-right="1.192cm" fo:margin-top="0.28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258cm" fo:margin-right="0.924cm" fo:margin-top="0.303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508cm" fo:margin-right="0.924cm" fo:line-height="108%" fo:text-indent="0.404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508cm" fo:margin-right="0.751cm" fo:margin-top="0.002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508cm" fo:margin-right="0.751cm" fo:margin-top="0.28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.508cm" fo:margin-right="0.751cm" fo:margin-top="0.037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.508cm" fo:margin-right="1.032cm" fo:margin-top="0.282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508cm" fo:margin-right="0.924cm" fo:margin-top="0.282cm" fo:margin-bottom="0cm" style:contextual-spacing="false" fo:line-height="108%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.508cm" fo:margin-right="0.924cm" fo:line-height="108%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3.482cm" fo:margin-top="0.272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2.452cm" fo:margin-top="0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1.605cm" fo:margin-top="0.002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1.288cm" fo:margin-top="0.321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871cm" fo:margin-top="0.321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able_20_Paragraph">
      <style:paragraph-properties fo:margin-left="0.026cm" fo:margin-right="0.046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4" style:family="paragraph" style:parent-style-name="Table_20_Paragraph">
      <style:paragraph-properties fo:margin-left="0.025cm" fo:margin-right="0.007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Table_20_Paragraph">
      <style:paragraph-properties fo:margin-left="0.093cm" fo:margin-right="0.074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6" style:family="paragraph" style:parent-style-name="Table_20_Paragraph">
      <style:paragraph-properties fo:margin-left="0.097cm" fo:margin-right="0.074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7" style:family="paragraph" style:parent-style-name="Table_20_Paragraph">
      <style:paragraph-properties fo:margin-left="0.459cm" fo:margin-right="0.434cm" fo:margin-top="0.095cm" fo:margin-bottom="0cm" style:contextual-spacing="false" fo:text-align="center" style:justify-single-word="false" fo:orphans="0" fo:widows="0" fo:text-indent="-0.002cm" style:auto-text-indent="false"/>
      <style:text-properties fo:font-size="12pt" style:font-size-asian="12pt" style:font-size-complex="12pt"/>
    </style:style>
    <style:style style:name="P48" style:family="paragraph" style:parent-style-name="Table_20_Paragraph">
      <style:paragraph-properties fo:margin-left="0.296cm" fo:margin-right="0.277cm" fo:margin-top="0.095cm" fo:margin-bottom="0cm" style:contextual-spacing="false" fo:text-align="center" style:justify-single-word="false" fo:orphans="0" fo:widows="0" fo:text-indent="0.004cm" style:auto-text-indent="false"/>
      <style:text-properties fo:font-size="12pt" style:font-size-asian="12pt" style:font-size-complex="12pt"/>
    </style:style>
    <style:style style:name="P49" style:family="paragraph" style:parent-style-name="Table_20_Paragraph">
      <style:paragraph-properties fo:margin-left="0cm" fo:margin-right="0.175cm" fo:margin-top="0.24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Table_20_Paragraph">
      <style:paragraph-properties fo:margin-left="0.025cm" fo:margin-right="0.004cm" fo:margin-top="0.099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Table_20_Paragraph">
      <style:paragraph-properties fo:margin-left="0.265cm" fo:margin-right="0.238cm" fo:margin-top="0.099cm" fo:margin-bottom="0cm" style:contextual-spacing="false" fo:text-align="center" style:justify-single-word="false" fo:orphans="0" fo:widows="0" fo:text-indent="-0.002cm" style:auto-text-indent="false"/>
      <style:text-properties fo:font-size="12pt" style:font-size-asian="12pt" style:font-size-complex="12pt"/>
    </style:style>
    <style:style style:name="P52" style:family="paragraph" style:parent-style-name="Table_20_Paragraph">
      <style:paragraph-properties fo:margin-left="0.016cm" fo:margin-right="0cm" fo:margin-top="0.335cm" fo:margin-bottom="0cm" style:contextual-spacing="false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508cm" fo:margin-right="0cm" fo:margin-top="0.002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508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6.011cm" fo:margin-right="0cm" fo:margin-top="0.321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font-size-complex="12pt"/>
    </style:style>
    <style:style style:name="P57" style:family="paragraph" style:parent-style-name="Standard">
      <style:paragraph-properties fo:margin-left="4.212cm" fo:margin-right="0cm" fo:margin-top="0cm" fo:margin-bottom="0cm" style:contextual-spacing="false" fo:line-height="0.416cm" fo:text-align="start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59" style:family="paragraph" style:parent-style-name="Table_20_Paragraph">
      <style:paragraph-properties fo:margin-left="0cm" fo:margin-right="0cm" fo:margin-top="0.051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0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1" style:family="paragraph" style:parent-style-name="Table_20_Paragraph">
      <style:paragraph-properties fo:margin-left="0cm" fo:margin-right="0cm" fo:margin-top="0.298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2" style:family="paragraph" style:parent-style-name="Table_20_Paragraph">
      <style:paragraph-properties fo:margin-left="0cm" fo:margin-right="0cm" fo:margin-top="0.095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3" style:family="paragraph" style:parent-style-name="Table_20_Paragraph">
      <style:paragraph-properties fo:margin-left="0cm" fo:margin-right="0cm" fo:margin-top="0.076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4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5" style:family="paragraph" style:parent-style-name="Table_20_Paragraph">
      <style:paragraph-properties fo:margin-left="0cm" fo:margin-right="0cm" fo:margin-top="0.048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6" style:family="paragraph" style:parent-style-name="Table_20_Paragraph">
      <style:paragraph-properties fo:margin-left="0cm" fo:margin-right="0cm" fo:margin-top="0.099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7" style:family="paragraph" style:parent-style-name="Table_20_Paragraph">
      <style:paragraph-properties fo:margin-left="0cm" fo:margin-right="0cm" fo:margin-top="0.093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68" style:family="paragraph" style:parent-style-name="Table_20_Paragraph">
      <style:paragraph-properties fo:orphans="0" fo:widows="0"/>
      <style:text-properties fo:font-size="12pt" style:font-size-asian="12pt" style:font-size-complex="12pt"/>
    </style:style>
    <style:style style:name="P69" style:family="paragraph" style:parent-style-name="Table_20_Paragraph">
      <style:paragraph-properties fo:orphans="0" fo:widows="0"/>
      <style:text-properties fo:font-size="12pt" officeooo:paragraph-rsid="0023e772" style:font-size-asian="12pt" style:font-size-complex="12pt"/>
    </style:style>
    <style:style style:name="P70" style:family="paragraph" style:parent-style-name="Table_20_Paragraph">
      <style:paragraph-properties fo:margin-left="0.194cm" fo:margin-right="0.965cm" fo:orphans="0" fo:widows="0" fo:text-indent="0cm" style:auto-text-indent="false"/>
      <style:text-properties fo:font-size="12pt" style:font-size-asian="12pt" style:font-size-complex="12pt"/>
    </style:style>
    <style:style style:name="P71" style:family="paragraph" style:parent-style-name="Table_20_Paragraph">
      <style:paragraph-properties fo:margin-left="0.194cm" fo:margin-right="0.893cm" fo:orphans="0" fo:widows="0" fo:text-indent="0cm" style:auto-text-indent="false"/>
      <style:text-properties fo:font-size="12pt" style:font-size-asian="12pt" style:font-size-complex="12pt"/>
    </style:style>
    <style:style style:name="P72" style:family="paragraph" style:parent-style-name="Table_20_Paragraph">
      <style:paragraph-properties fo:margin-left="0.194cm" fo:margin-right="1.605cm" fo:orphans="0" fo:widows="0" fo:text-indent="0cm" style:auto-text-indent="false"/>
      <style:text-properties fo:font-size="12pt" style:font-size-asian="12pt" style:font-size-complex="12pt"/>
    </style:style>
    <style:style style:name="P73" style:family="paragraph" style:parent-style-name="Table_20_Paragraph">
      <style:paragraph-properties fo:margin-left="0.194cm" fo:margin-right="1.448cm" fo:orphans="0" fo:widows="0" fo:text-indent="0cm" style:auto-text-indent="false"/>
      <style:text-properties fo:font-size="12pt" style:font-size-asian="12pt" style:font-size-complex="12pt"/>
    </style:style>
    <style:style style:name="P74" style:family="paragraph" style:parent-style-name="Table_20_Paragraph">
      <style:paragraph-properties fo:margin-left="0.194cm" fo:margin-right="0.222cm" fo:orphans="0" fo:widows="0" fo:text-indent="0cm" style:auto-text-indent="false"/>
      <style:text-properties fo:font-size="12pt" style:font-size-asian="12pt" style:font-size-complex="12pt"/>
    </style:style>
    <style:style style:name="P75" style:family="paragraph" style:parent-style-name="Table_20_Paragraph">
      <style:paragraph-properties fo:margin-left="0.194cm" fo:margin-right="0.243cm" fo:orphans="0" fo:widows="0" fo:text-indent="0cm" style:auto-text-indent="false"/>
      <style:text-properties fo:font-size="12pt" style:font-size-asian="12pt" style:font-size-complex="12pt"/>
    </style:style>
    <style:style style:name="P76" style:family="paragraph" style:parent-style-name="Table_20_Paragraph">
      <style:paragraph-properties fo:margin-left="0.192cm" fo:margin-right="0cm" fo:orphans="0" fo:widows="0" fo:text-indent="0cm" style:auto-text-indent="false"/>
      <style:text-properties fo:font-size="12pt" style:font-size-asian="12pt" style:font-size-complex="12pt"/>
    </style:style>
    <style:style style:name="P77" style:family="paragraph" style:parent-style-name="Table_20_Paragraph">
      <style:paragraph-properties fo:margin-left="1.566cm" fo:margin-right="0cm" fo:margin-top="0.095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78" style:family="paragraph" style:parent-style-name="Table_20_Paragraph">
      <style:paragraph-properties fo:margin-left="1.406cm" fo:margin-right="0cm" fo:margin-top="0.095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79" style:family="paragraph" style:parent-style-name="Table_20_Paragraph">
      <style:paragraph-properties fo:margin-left="0.194cm" fo:margin-right="0.642cm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Table_20_Paragraph">
      <style:paragraph-properties fo:margin-left="0.194cm" fo:margin-right="0.774cm" fo:orphans="0" fo:widows="0" fo:text-indent="0cm" style:auto-text-indent="false"/>
      <style:text-properties fo:font-size="12pt" style:font-size-asian="12pt" style:font-size-complex="12pt"/>
    </style:style>
    <style:style style:name="P81" style:family="paragraph" style:parent-style-name="Table_20_Paragraph">
      <style:paragraph-properties fo:margin-left="0.494cm" fo:margin-right="0.473cm" fo:margin-top="0.252cm" fo:margin-bottom="0cm" style:contextual-spacing="false" fo:orphans="0" fo:widows="0" fo:text-indent="0.014cm" style:auto-text-indent="false"/>
      <style:text-properties fo:font-size="12pt" style:font-size-asian="12pt" style:font-size-complex="12pt"/>
    </style:style>
    <style:style style:name="P82" style:family="paragraph" style:parent-style-name="Table_20_Paragraph">
      <style:paragraph-properties fo:margin-left="0.132cm" fo:margin-right="0cm" fo:margin-top="0.00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83" style:family="paragraph" style:parent-style-name="Table_20_Paragraph">
      <style:paragraph-properties fo:margin-left="0.132cm" fo:margin-right="0cm" fo:margin-top="0.203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84" style:family="paragraph" style:parent-style-name="Table_20_Paragraph">
      <style:paragraph-properties fo:margin-left="0.132cm" fo:margin-right="0cm" fo:margin-top="0.208cm" fo:margin-bottom="0cm" style:contextual-spacing="false" fo:orphans="0" fo:widows="0" fo:text-indent="0cm" style:auto-text-indent="false"/>
      <style:text-properties fo:font-size="12pt" officeooo:paragraph-rsid="002ed54f" style:font-size-asian="12pt" style:font-size-complex="12pt"/>
    </style:style>
    <style:style style:name="P85" style:family="paragraph" style:parent-style-name="Table_20_Paragraph">
      <style:paragraph-properties fo:margin-left="0.044cm" fo:margin-right="0cm" fo:margin-top="0.00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86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12pt" officeooo:paragraph-rsid="002faf5f" style:font-size-asian="12pt" style:font-size-complex="12pt"/>
    </style:style>
    <style:style style:name="P87" style:family="paragraph" style:parent-style-name="Table_20_Paragraph">
      <style:paragraph-properties fo:margin-left="2.381cm" fo:margin-right="0cm" fo:margin-top="0.099cm" fo:margin-bottom="0cm" style:contextual-spacing="false" fo:orphans="0" fo:widows="0" fo:text-indent="-2.201cm" style:auto-text-indent="false"/>
      <style:text-properties fo:font-size="12pt" style:font-size-asian="12pt" style:font-size-complex="12pt"/>
    </style:style>
    <style:style style:name="P88" style:family="paragraph" style:parent-style-name="Table_20_Paragraph">
      <style:paragraph-properties fo:margin-left="0.194cm" fo:margin-right="0.3cm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Table_20_Paragraph">
      <style:paragraph-properties fo:margin-left="0.192cm" fo:margin-right="0.298cm" fo:orphans="0" fo:widows="0" fo:text-indent="0cm" style:auto-text-indent="false"/>
      <style:text-properties fo:font-size="12pt" style:font-size-asian="12pt" style:font-size-complex="12pt"/>
    </style:style>
    <style:style style:name="P90" style:family="paragraph" style:parent-style-name="Table_20_Paragraph">
      <style:paragraph-properties fo:margin-left="0.194cm" fo:margin-right="0.912cm" fo:orphans="0" fo:widows="0" fo:text-indent="0cm" style:auto-text-indent="false"/>
      <style:text-properties fo:font-size="12pt" style:font-size-asian="12pt" style:font-size-complex="12pt"/>
    </style:style>
    <style:style style:name="P91" style:family="paragraph" style:parent-style-name="Table_20_Paragraph">
      <style:paragraph-properties fo:margin-left="0.192cm" fo:margin-right="0.674cm" fo:orphans="0" fo:widows="0" fo:text-indent="0cm" style:auto-text-indent="false"/>
      <style:text-properties fo:font-size="12pt" style:font-size-asian="12pt" style:font-size-complex="12pt"/>
    </style:style>
    <style:style style:name="P92" style:family="paragraph" style:parent-style-name="Table_20_Paragraph">
      <style:paragraph-properties fo:margin-left="0.194cm" fo:margin-right="0.787cm" fo:orphans="0" fo:widows="0" fo:text-indent="0cm" style:auto-text-indent="false"/>
      <style:text-properties fo:font-size="12pt" style:font-size-asian="12pt" style:font-size-complex="12pt"/>
    </style:style>
    <style:style style:name="P93" style:family="paragraph" style:parent-style-name="Table_20_Paragraph">
      <style:paragraph-properties fo:margin-left="0.192cm" fo:margin-right="0cm" fo:orphans="0" fo:widows="0" fo:text-indent="0cm" style:auto-text-indent="false"/>
      <style:text-properties fo:font-size="12pt" officeooo:paragraph-rsid="00314fc4" style:font-size-asian="12pt" style:font-size-complex="12pt"/>
    </style:style>
    <style:style style:name="P94" style:family="paragraph" style:parent-style-name="Table_20_Paragraph">
      <style:paragraph-properties fo:margin-left="0.194cm" fo:margin-right="0.242cm" fo:orphans="0" fo:widows="0" fo:text-indent="0cm" style:auto-text-indent="false"/>
      <style:text-properties fo:font-size="12pt" style:font-size-asian="12pt" style:font-size-complex="12pt"/>
    </style:style>
    <style:style style:name="P95" style:family="paragraph" style:parent-style-name="Table_20_Paragraph">
      <style:paragraph-properties fo:margin-left="0.194cm" fo:margin-right="0.783cm" fo:margin-top="0.09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96" style:family="paragraph" style:parent-style-name="Table_20_Paragraph">
      <style:paragraph-properties fo:margin-left="0.194cm" fo:margin-right="0.621cm" fo:margin-top="0.09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97" style:family="paragraph" style:parent-style-name="Table_20_Paragraph">
      <style:paragraph-properties fo:margin-left="0.194cm" fo:margin-right="0.194cm" fo:margin-top="0.09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98" style:family="paragraph" style:parent-style-name="Table_20_Paragraph">
      <style:paragraph-properties fo:margin-left="0.194cm" fo:margin-right="0.579cm" fo:orphans="0" fo:widows="0" fo:text-indent="0cm" style:auto-text-indent="false"/>
      <style:text-properties fo:font-size="12pt" style:font-size-asian="12pt" style:font-size-complex="12pt"/>
    </style:style>
    <style:style style:name="P99" style:family="paragraph" style:parent-style-name="Table_20_Paragraph">
      <style:paragraph-properties fo:margin-left="0.194cm" fo:margin-right="1.111cm" fo:orphans="0" fo:widows="0" fo:text-indent="0cm" style:auto-text-indent="false"/>
      <style:text-properties fo:font-size="12pt" style:font-size-asian="12pt" style:font-size-complex="12pt"/>
    </style:style>
    <style:style style:name="P100" style:family="paragraph" style:parent-style-name="Table_20_Paragraph">
      <style:paragraph-properties fo:margin-left="0.194cm" fo:margin-right="0.674cm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Table_20_Paragraph">
      <style:paragraph-properties fo:margin-left="0.194cm" fo:margin-right="0.877cm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Table_20_Paragraph">
      <style:paragraph-properties fo:margin-left="0.194cm" fo:margin-right="1.173cm" fo:orphans="0" fo:widows="0" fo:text-indent="0cm" style:auto-text-indent="false"/>
      <style:text-properties fo:font-size="12pt" style:font-size-asian="12pt" style:font-size-complex="12pt"/>
    </style:style>
    <style:style style:name="P103" style:family="paragraph" style:parent-style-name="Table_20_Paragraph">
      <style:paragraph-properties fo:margin-left="0.194cm" fo:margin-right="0.27cm" fo:orphans="0" fo:widows="0" fo:text-indent="0cm" style:auto-text-indent="false"/>
      <style:text-properties fo:font-size="12pt" style:font-size-asian="12pt" style:font-size-complex="12pt"/>
    </style:style>
    <style:style style:name="P104" style:family="paragraph" style:parent-style-name="Table_20_Paragraph">
      <style:paragraph-properties fo:margin-left="0.194cm" fo:margin-right="0.183cm" fo:orphans="0" fo:widows="0" fo:text-indent="0cm" style:auto-text-indent="false"/>
      <style:text-properties fo:font-size="12pt" style:font-size-asian="12pt" style:font-size-complex="12pt"/>
    </style:style>
    <style:style style:name="P105" style:family="paragraph" style:parent-style-name="Table_20_Paragraph">
      <style:paragraph-properties fo:margin-left="0.194cm" fo:margin-right="0.256cm" fo:orphans="0" fo:widows="0" fo:text-indent="0cm" style:auto-text-indent="false"/>
      <style:text-properties fo:font-size="12pt" style:font-size-asian="12pt" style:font-size-complex="12pt"/>
    </style:style>
    <style:style style:name="P106" style:family="paragraph" style:parent-style-name="Table_20_Paragraph">
      <style:paragraph-properties fo:margin-left="0.194cm" fo:margin-right="0.679cm" fo:orphans="0" fo:widows="0" fo:text-indent="0cm" style:auto-text-indent="false"/>
      <style:text-properties fo:font-size="12pt" style:font-size-asian="12pt" style:font-size-complex="12pt"/>
    </style:style>
    <style:style style:name="P107" style:family="paragraph" style:parent-style-name="Table_20_Paragraph">
      <style:paragraph-properties fo:margin-left="0.194cm" fo:margin-right="0.688cm" fo:orphans="0" fo:widows="0" fo:text-indent="0cm" style:auto-text-indent="false"/>
      <style:text-properties fo:font-size="12pt" style:font-size-asian="12pt" style:font-size-complex="12pt"/>
    </style:style>
    <style:style style:name="P108" style:family="paragraph" style:parent-style-name="Table_20_Paragraph">
      <style:paragraph-properties fo:margin-left="0.194cm" fo:margin-right="0.217cm" fo:orphans="0" fo:widows="0" fo:text-indent="0cm" style:auto-text-indent="false"/>
      <style:text-properties fo:font-size="12pt" style:font-size-asian="12pt" style:font-size-complex="12pt"/>
    </style:style>
    <style:style style:name="P109" style:family="paragraph" style:parent-style-name="Table_20_Paragraph">
      <style:paragraph-properties fo:margin-left="0.194cm" fo:margin-right="0.452cm" fo:orphans="0" fo:widows="0" fo:text-indent="0cm" style:auto-text-indent="false"/>
      <style:text-properties fo:font-size="12pt" style:font-size-asian="12pt" style:font-size-complex="12pt"/>
    </style:style>
    <style:style style:name="P110" style:family="paragraph" style:parent-style-name="Table_20_Paragraph">
      <style:paragraph-properties fo:margin-left="0.194cm" fo:margin-right="0.337cm" fo:orphans="0" fo:widows="0" fo:text-indent="0cm" style:auto-text-indent="false"/>
      <style:text-properties fo:font-size="12pt" style:font-size-asian="12pt" style:font-size-complex="12pt"/>
    </style:style>
    <style:style style:name="P111" style:family="paragraph" style:parent-style-name="Table_20_Paragraph">
      <style:paragraph-properties fo:margin-left="0.194cm" fo:margin-right="0.187cm" fo:orphans="0" fo:widows="0" fo:text-indent="0cm" style:auto-text-indent="false"/>
      <style:text-properties fo:font-size="12pt" style:font-size-asian="12pt" style:font-size-complex="12pt"/>
    </style:style>
    <style:style style:name="P112" style:family="paragraph" style:parent-style-name="Table_20_Paragraph">
      <style:paragraph-properties fo:margin-left="0.194cm" fo:margin-right="0.339cm" fo:orphans="0" fo:widows="0" fo:text-indent="0.709cm" style:auto-text-indent="false"/>
      <style:text-properties fo:font-size="12pt" style:font-size-asian="12pt" style:font-size-complex="12pt"/>
    </style:style>
    <style:style style:name="P113" style:family="paragraph" style:parent-style-name="Table_20_Paragraph">
      <style:paragraph-properties fo:margin-left="0cm" fo:margin-right="0.129cm" fo:orphans="0" fo:widows="0" fo:text-indent="0cm" style:auto-text-indent="false"/>
      <style:text-properties fo:font-size="12pt" style:font-size-asian="12pt" style:font-size-complex="12pt"/>
    </style:style>
    <style:style style:name="P114" style:family="paragraph" style:parent-style-name="Table_20_Paragraph">
      <style:paragraph-properties fo:margin-left="2.434cm" fo:margin-right="0cm" fo:margin-top="0.056cm" fo:margin-bottom="0cm" style:contextual-spacing="false" fo:orphans="0" fo:widows="0" fo:text-indent="0cm" style:auto-text-indent="false"/>
      <style:text-properties fo:font-size="12pt" officeooo:paragraph-rsid="003a5d88" style:font-size-asian="12pt" style:font-size-complex="12pt"/>
    </style:style>
    <style:style style:name="P115" style:family="paragraph" style:parent-style-name="Table_20_Paragraph">
      <style:paragraph-properties fo:margin-left="0.194cm" fo:margin-right="0.579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16" style:family="paragraph" style:parent-style-name="Table_20_Paragraph">
      <style:paragraph-properties fo:orphans="0" fo:widows="0"/>
      <style:text-properties fo:font-size="12pt" officeooo:paragraph-rsid="003e01c0" style:font-size-asian="12pt" style:font-size-complex="12pt"/>
    </style:style>
    <style:style style:name="P117" style:family="paragraph" style:parent-style-name="Table_20_Paragraph">
      <style:paragraph-properties fo:margin-left="0.194cm" fo:margin-right="0.402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18" style:family="paragraph" style:parent-style-name="Table_20_Paragraph">
      <style:paragraph-properties fo:margin-left="0.194cm" fo:margin-right="1.563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19" style:family="paragraph" style:parent-style-name="Table_20_Paragraph">
      <style:paragraph-properties fo:margin-top="0.002cm" fo:margin-bottom="0cm" style:contextual-spacing="false" fo:orphans="0" fo:widows="0"/>
      <style:text-properties fo:font-size="12pt" officeooo:paragraph-rsid="003e01c0" style:font-size-asian="12pt" style:font-size-complex="12pt"/>
    </style:style>
    <style:style style:name="P120" style:family="paragraph" style:parent-style-name="Table_20_Paragraph">
      <style:paragraph-properties fo:margin-left="0.194cm" fo:margin-right="0.27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21" style:family="paragraph" style:parent-style-name="Table_20_Paragraph">
      <style:paragraph-properties fo:orphans="0" fo:widows="0"/>
      <style:text-properties fo:font-size="12pt" officeooo:paragraph-rsid="00533590" style:font-size-asian="12pt" style:font-size-complex="12pt"/>
    </style:style>
    <style:style style:name="P122" style:family="paragraph" style:parent-style-name="Table_20_Paragraph">
      <style:paragraph-properties fo:margin-left="0.194cm" fo:margin-right="0.679cm" fo:orphans="0" fo:widows="0" fo:text-indent="0cm" style:auto-text-indent="false"/>
      <style:text-properties fo:font-size="12pt" officeooo:paragraph-rsid="00533590" style:font-size-asian="12pt" style:font-size-complex="12pt"/>
    </style:style>
    <style:style style:name="P123" style:family="paragraph" style:parent-style-name="Table_20_Paragraph">
      <style:paragraph-properties fo:margin-left="0cm" fo:margin-right="0.679cm" fo:orphans="0" fo:widows="0" fo:text-indent="0cm" style:auto-text-indent="false"/>
      <style:text-properties fo:font-size="12pt" officeooo:paragraph-rsid="00533590" style:font-size-asian="12pt" style:font-size-complex="12pt"/>
    </style:style>
    <style:style style:name="P124" style:family="paragraph" style:parent-style-name="Table_20_Paragraph">
      <style:paragraph-properties fo:line-height="0.441cm" fo:orphans="0" fo:widows="0"/>
      <style:text-properties fo:font-size="12pt" style:font-size-asian="12pt" style:font-size-complex="12pt"/>
    </style:style>
    <style:style style:name="P125" style:family="paragraph" style:parent-style-name="Table_20_Paragraph">
      <style:paragraph-properties fo:margin-left="1.45cm" fo:margin-right="0cm" fo:line-height="0.448cm" fo:orphans="0" fo:widows="0" fo:text-indent="0cm" style:auto-text-indent="false"/>
      <style:text-properties fo:font-size="12pt" style:font-size-asian="12pt" style:font-size-complex="12pt"/>
    </style:style>
    <style:style style:name="P126" style:family="paragraph" style:parent-style-name="Table_20_Paragraph">
      <style:paragraph-properties fo:margin-left="0.3cm" fo:margin-right="0cm" fo:line-height="0.448cm" fo:orphans="0" fo:widows="0" fo:text-indent="0cm" style:auto-text-indent="false"/>
      <style:text-properties fo:font-size="12pt" style:font-size-asian="12pt" style:font-size-complex="12pt"/>
    </style:style>
    <style:style style:name="P127" style:family="paragraph" style:parent-style-name="Table_20_Paragraph">
      <style:paragraph-properties fo:line-height="0.448cm" fo:orphans="0" fo:widows="0"/>
      <style:text-properties fo:font-size="12pt" style:font-size-asian="12pt" style:font-size-complex="12pt"/>
    </style:style>
    <style:style style:name="P128" style:family="paragraph" style:parent-style-name="Table_20_Paragraph">
      <style:paragraph-properties fo:margin-left="1.981cm" fo:margin-right="0cm" fo:line-height="0.448cm" fo:orphans="0" fo:widows="0" fo:text-indent="0cm" style:auto-text-indent="false"/>
      <style:text-properties fo:font-size="12pt" style:font-size-asian="12pt" style:font-size-complex="12pt"/>
    </style:style>
    <style:style style:name="P129" style:family="paragraph" style:parent-style-name="Table_20_Paragraph">
      <style:paragraph-properties fo:margin-left="1.452cm" fo:margin-right="0cm" fo:line-height="0.448cm" fo:orphans="0" fo:widows="0" fo:text-indent="0cm" style:auto-text-indent="false"/>
      <style:text-properties fo:font-size="12pt" style:font-size-asian="12pt" style:font-size-complex="12pt"/>
    </style:style>
    <style:style style:name="P130" style:family="paragraph" style:parent-style-name="Table_20_Paragraph">
      <style:paragraph-properties fo:margin-left="0.799cm" fo:margin-right="0.928cm" fo:line-height="0.448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1" style:family="paragraph" style:parent-style-name="Table_20_Paragraph">
      <style:paragraph-properties fo:margin-left="0cm" fo:margin-right="0.928cm" fo:line-height="0.448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2" style:family="paragraph" style:parent-style-name="Table_20_Paragraph">
      <style:paragraph-properties fo:margin-left="0.194cm" fo:margin-right="0.893cm" style:line-height-at-least="0.512cm" fo:orphans="0" fo:widows="0" fo:text-indent="0cm" style:auto-text-indent="false"/>
      <style:text-properties fo:font-size="12pt" style:font-size-asian="12pt" style:font-size-complex="12pt"/>
    </style:style>
    <style:style style:name="P133" style:family="paragraph" style:parent-style-name="Table_20_Paragraph">
      <style:paragraph-properties fo:margin-left="0.194cm" fo:margin-right="1.295cm" style:line-height-at-least="0.512cm" fo:orphans="0" fo:widows="0" fo:text-indent="0cm" style:auto-text-indent="false"/>
      <style:text-properties fo:font-size="12pt" style:font-size-asian="12pt" style:font-size-complex="12pt"/>
    </style:style>
    <style:style style:name="P134" style:family="paragraph" style:parent-style-name="Table_20_Paragraph">
      <style:paragraph-properties fo:margin-left="0.194cm" fo:margin-right="0.893cm" fo:line-height="106%" fo:orphans="0" fo:widows="0" fo:text-indent="0cm" style:auto-text-indent="false"/>
      <style:text-properties fo:font-size="12pt" style:font-size-asian="12pt" style:font-size-complex="12pt"/>
    </style:style>
    <style:style style:name="P135" style:family="paragraph" style:parent-style-name="Table_20_Paragraph">
      <style:paragraph-properties fo:margin-left="0.194cm" fo:margin-right="0.665cm" fo:line-height="106%" fo:orphans="0" fo:widows="0" fo:text-indent="0cm" style:auto-text-indent="false"/>
      <style:text-properties fo:font-size="12pt" style:font-size-asian="12pt" style:font-size-complex="12pt"/>
    </style:style>
    <style:style style:name="P136" style:family="paragraph" style:parent-style-name="Table_20_Paragraph">
      <style:paragraph-properties fo:line-height="106%" fo:orphans="0" fo:widows="0"/>
      <style:text-properties fo:font-size="12pt" style:font-size-asian="12pt" style:font-size-complex="12pt"/>
    </style:style>
    <style:style style:name="P137" style:family="paragraph" style:parent-style-name="Table_20_Paragraph">
      <style:paragraph-properties style:line-height-at-least="0.476cm" fo:orphans="0" fo:widows="0"/>
      <style:text-properties fo:font-size="12pt" style:font-size-asian="12pt" style:font-size-complex="12pt"/>
    </style:style>
    <style:style style:name="P138" style:family="paragraph" style:parent-style-name="Table_20_Paragraph">
      <style:paragraph-properties fo:margin-left="0.194cm" fo:margin-right="0.33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39" style:family="paragraph" style:parent-style-name="Table_20_Paragraph">
      <style:paragraph-properties fo:margin-left="0.194cm" fo:margin-right="0.236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0" style:family="paragraph" style:parent-style-name="Table_20_Paragraph">
      <style:paragraph-properties fo:margin-left="0.194cm" fo:margin-right="0.347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1" style:family="paragraph" style:parent-style-name="Table_20_Paragraph">
      <style:paragraph-properties fo:margin-left="0.194cm" fo:margin-right="0.89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2" style:family="paragraph" style:parent-style-name="Table_20_Paragraph">
      <style:paragraph-properties fo:margin-left="0.194cm" fo:margin-right="1.016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3" style:family="paragraph" style:parent-style-name="Table_20_Paragraph">
      <style:paragraph-properties fo:margin-left="0.194cm" fo:margin-right="0.374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4" style:family="paragraph" style:parent-style-name="Table_20_Paragraph">
      <style:paragraph-properties fo:margin-left="0.194cm" fo:margin-right="0.672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5" style:family="paragraph" style:parent-style-name="Table_20_Paragraph">
      <style:paragraph-properties fo:margin-left="0.194cm" fo:margin-right="1.436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6" style:family="paragraph" style:parent-style-name="Table_20_Paragraph">
      <style:paragraph-properties fo:margin-left="0.192cm" fo:margin-right="0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7" style:family="paragraph" style:parent-style-name="Table_20_Paragraph">
      <style:paragraph-properties fo:margin-left="0.192cm" fo:margin-right="0cm" style:line-height-at-least="0.476cm" fo:orphans="0" fo:widows="0" fo:text-indent="0.106cm" style:auto-text-indent="false"/>
      <style:text-properties fo:font-size="12pt" style:font-size-asian="12pt" style:font-size-complex="12pt"/>
    </style:style>
    <style:style style:name="P148" style:family="paragraph" style:parent-style-name="Table_20_Paragraph">
      <style:paragraph-properties fo:margin-left="0.194cm" fo:margin-right="0.78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49" style:family="paragraph" style:parent-style-name="Table_20_Paragraph">
      <style:paragraph-properties fo:margin-left="0.194cm" fo:margin-right="0.289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0" style:family="paragraph" style:parent-style-name="Table_20_Paragraph">
      <style:paragraph-properties fo:margin-left="0.194cm" fo:margin-right="0.24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1" style:family="paragraph" style:parent-style-name="Table_20_Paragraph">
      <style:paragraph-properties fo:margin-left="0.194cm" fo:margin-right="0.48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2" style:family="paragraph" style:parent-style-name="Table_20_Paragraph">
      <style:paragraph-properties fo:margin-left="0.192cm" fo:margin-right="0cm" style:line-height-at-least="0.476cm" fo:orphans="0" fo:widows="0" fo:text-indent="0cm" style:auto-text-indent="false"/>
      <style:text-properties fo:font-size="12pt" officeooo:paragraph-rsid="00314fc4" style:font-size-asian="12pt" style:font-size-complex="12pt"/>
    </style:style>
    <style:style style:name="P153" style:family="paragraph" style:parent-style-name="Table_20_Paragraph">
      <style:paragraph-properties fo:margin-left="1.24cm" fo:margin-right="0.783cm" fo:margin-top="0.056cm" fo:margin-bottom="0cm" style:contextual-spacing="false" style:line-height-at-least="0.476cm" fo:orphans="0" fo:widows="0" fo:text-indent="-0.427cm" style:auto-text-indent="false"/>
      <style:text-properties fo:font-size="12pt" style:font-size-asian="12pt" style:font-size-complex="12pt"/>
    </style:style>
    <style:style style:name="P154" style:family="paragraph" style:parent-style-name="Table_20_Paragraph">
      <style:paragraph-properties fo:margin-left="0.656cm" fo:margin-right="0.168cm" fo:margin-top="0.056cm" fo:margin-bottom="0cm" style:contextual-spacing="false" style:line-height-at-least="0.476cm" fo:orphans="0" fo:widows="0" fo:text-indent="-0.448cm" style:auto-text-indent="false"/>
      <style:text-properties fo:font-size="12pt" style:font-size-asian="12pt" style:font-size-complex="12pt"/>
    </style:style>
    <style:style style:name="P155" style:family="paragraph" style:parent-style-name="Table_20_Paragraph">
      <style:paragraph-properties fo:margin-top="0.056cm" fo:margin-bottom="0cm" style:contextual-spacing="false" style:line-height-at-least="0.476cm" fo:orphans="0" fo:widows="0"/>
      <style:text-properties fo:font-size="12pt" style:font-size-asian="12pt" style:font-size-complex="12pt"/>
    </style:style>
    <style:style style:name="P156" style:family="paragraph" style:parent-style-name="Table_20_Paragraph">
      <style:paragraph-properties fo:margin-left="0.194cm" fo:margin-right="0.164cm" fo:margin-top="0.056cm" fo:margin-bottom="0cm" style:contextual-spacing="false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7" style:family="paragraph" style:parent-style-name="Table_20_Paragraph">
      <style:paragraph-properties fo:margin-left="0.194cm" fo:margin-right="0.32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8" style:family="paragraph" style:parent-style-name="Table_20_Paragraph">
      <style:paragraph-properties fo:margin-left="0.194cm" fo:margin-right="0.679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59" style:family="paragraph" style:parent-style-name="Table_20_Paragraph">
      <style:paragraph-properties fo:margin-left="0.194cm" fo:margin-right="0.183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60" style:family="paragraph" style:parent-style-name="Table_20_Paragraph">
      <style:paragraph-properties fo:margin-left="0.596cm" fo:margin-right="0.254cm" style:line-height-at-least="0.476cm" fo:orphans="0" fo:widows="0" fo:text-indent="-0.445cm" style:auto-text-indent="false"/>
      <style:text-properties fo:font-size="12pt" style:font-size-asian="12pt" style:font-size-complex="12pt"/>
    </style:style>
    <style:style style:name="P161" style:family="paragraph" style:parent-style-name="Table_20_Paragraph">
      <style:paragraph-properties fo:margin-left="0.194cm" fo:margin-right="0.339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62" style:family="paragraph" style:parent-style-name="Table_20_Paragraph">
      <style:paragraph-properties fo:margin-left="0.194cm" fo:margin-right="0cm" style:line-height-at-least="0.476cm" fo:orphans="0" fo:widows="0" fo:text-indent="0.709cm" style:auto-text-indent="false"/>
      <style:text-properties fo:font-size="12pt" style:font-size-asian="12pt" style:font-size-complex="12pt"/>
    </style:style>
    <style:style style:name="P163" style:family="paragraph" style:parent-style-name="Table_20_Paragraph">
      <style:paragraph-properties fo:margin-left="0.194cm" fo:margin-right="0.877cm" style:line-height-at-least="0.476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64" style:family="paragraph" style:parent-style-name="Table_20_Paragraph">
      <style:paragraph-properties fo:margin-left="0.194cm" fo:margin-right="0.579cm" style:line-height-at-least="0.476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65" style:family="paragraph" style:parent-style-name="Table_20_Paragraph">
      <style:paragraph-properties fo:margin-left="0.194cm" fo:margin-right="1.563cm" style:line-height-at-least="0.476cm" fo:orphans="0" fo:widows="0" fo:text-indent="0cm" style:auto-text-indent="false"/>
      <style:text-properties fo:font-size="12pt" officeooo:paragraph-rsid="003e01c0" style:font-size-asian="12pt" style:font-size-complex="12pt"/>
    </style:style>
    <style:style style:name="P166" style:family="paragraph" style:parent-style-name="Table_20_Paragraph">
      <style:paragraph-properties fo:margin-left="0.194cm" fo:margin-right="0.579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67" style:family="paragraph" style:parent-style-name="Table_20_Paragraph">
      <style:paragraph-properties fo:margin-left="0.194cm" fo:margin-right="0.877cm" style:line-height-at-least="0.476cm" fo:orphans="0" fo:widows="0" fo:text-indent="0cm" style:auto-text-indent="false"/>
      <style:text-properties fo:font-size="12pt" style:font-size-asian="12pt" style:font-size-complex="12pt"/>
    </style:style>
    <style:style style:name="P168" style:family="paragraph" style:parent-style-name="Table_20_Paragraph">
      <style:paragraph-properties fo:margin-left="0.194cm" fo:margin-right="0.27cm" style:line-height-at-least="0.476cm" fo:orphans="0" fo:widows="0" fo:text-indent="0cm" style:auto-text-indent="false"/>
      <style:text-properties fo:font-size="12pt" officeooo:paragraph-rsid="0051cb1f" style:font-size-asian="12pt" style:font-size-complex="12pt"/>
    </style:style>
    <style:style style:name="P169" style:family="paragraph" style:parent-style-name="Table_20_Paragraph">
      <style:paragraph-properties style:line-height-at-least="0.476cm" fo:orphans="0" fo:widows="0"/>
      <style:text-properties fo:font-size="12pt" officeooo:paragraph-rsid="00533590" style:font-size-asian="12pt" style:font-size-complex="12pt"/>
    </style:style>
    <style:style style:name="P170" style:family="paragraph" style:parent-style-name="Table_20_Paragraph">
      <style:paragraph-properties fo:margin-left="0.194cm" fo:margin-right="0.185cm" style:line-height-at-least="0.4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1" style:family="paragraph" style:parent-style-name="Table_20_Paragraph">
      <style:paragraph-properties fo:margin-left="0.194cm" fo:margin-right="1.561cm" style:line-height-at-least="0.4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2" style:family="paragraph" style:parent-style-name="Table_20_Paragraph">
      <style:paragraph-properties fo:margin-left="0.192cm" fo:margin-right="0.829cm" style:line-height-at-least="0.4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3" style:family="paragraph" style:parent-style-name="Table_20_Paragraph">
      <style:paragraph-properties fo:margin-left="0.192cm" fo:margin-right="2.328cm" style:line-height-at-least="0.476cm" fo:text-align="justify" style:justify-single-word="false" fo:orphans="0" fo:widows="0" fo:text-indent="0cm" style:auto-text-indent="false"/>
      <style:text-properties fo:font-size="12pt" officeooo:paragraph-rsid="00314fc4" style:font-size-asian="12pt" style:font-size-complex="12pt"/>
    </style:style>
    <style:style style:name="P174" style:family="paragraph" style:parent-style-name="Table_20_Paragraph">
      <style:paragraph-properties fo:margin-left="0.194cm" fo:margin-right="0.168cm" style:line-height-at-least="0.4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5" style:family="paragraph" style:parent-style-name="Table_20_Paragraph">
      <style:paragraph-properties fo:margin-left="0.194cm" fo:margin-right="0.171cm" style:line-height-at-least="0.4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6" style:family="paragraph" style:parent-style-name="Table_20_Paragraph">
      <style:paragraph-properties fo:margin-top="0.039cm" fo:margin-bottom="0cm" style:contextual-spacing="false" fo:line-height="0.452cm" fo:orphans="0" fo:widows="0"/>
      <style:text-properties fo:font-size="12pt" style:font-size-asian="12pt" style:font-size-complex="12pt"/>
    </style:style>
    <style:style style:name="P177" style:family="paragraph" style:parent-style-name="Table_20_Paragraph">
      <style:paragraph-properties fo:margin-top="0.039cm" fo:margin-bottom="0cm" style:contextual-spacing="false" fo:line-height="0.452cm" fo:orphans="0" fo:widows="0"/>
      <style:text-properties fo:font-size="12pt" officeooo:paragraph-rsid="0023e772" style:font-size-asian="12pt" style:font-size-complex="12pt"/>
    </style:style>
    <style:style style:name="P178" style:family="paragraph" style:parent-style-name="Table_20_Paragraph">
      <style:paragraph-properties fo:line-height="0.452cm" fo:orphans="0" fo:widows="0"/>
      <style:text-properties fo:font-size="12pt" style:font-size-asian="12pt" style:font-size-complex="12pt"/>
    </style:style>
    <style:style style:name="P179" style:family="paragraph" style:parent-style-name="Table_20_Paragraph">
      <style:paragraph-properties fo:line-height="0.452cm" fo:orphans="0" fo:widows="0"/>
      <style:text-properties fo:font-size="12pt" officeooo:paragraph-rsid="0027af2a" style:font-size-asian="12pt" style:font-size-complex="12pt"/>
    </style:style>
    <style:style style:name="P180" style:family="paragraph" style:parent-style-name="Table_20_Paragraph">
      <style:paragraph-properties fo:margin-left="0.3cm" fo:margin-right="0cm" fo:line-height="0.452cm" fo:orphans="0" fo:widows="0" fo:text-indent="0cm" style:auto-text-indent="false"/>
      <style:text-properties fo:font-size="12pt" style:font-size-asian="12pt" style:font-size-complex="12pt"/>
    </style:style>
    <style:style style:name="P181" style:family="paragraph" style:parent-style-name="Table_20_Paragraph">
      <style:paragraph-properties fo:margin-left="0cm" fo:margin-right="0cm" fo:line-height="0.452cm" fo:orphans="0" fo:widows="0" fo:text-indent="0cm" style:auto-text-indent="false"/>
      <style:text-properties fo:font-size="12pt" officeooo:paragraph-rsid="002bcabb" style:font-size-asian="12pt" style:font-size-complex="12pt"/>
    </style:style>
    <style:style style:name="P182" style:family="paragraph" style:parent-style-name="Table_20_Paragraph">
      <style:paragraph-properties fo:margin-left="0.192cm" fo:margin-right="0cm" fo:line-height="0.452cm" fo:orphans="0" fo:widows="0" fo:text-indent="0cm" style:auto-text-indent="false"/>
      <style:text-properties fo:font-size="12pt" style:font-size-asian="12pt" style:font-size-complex="12pt"/>
    </style:style>
    <style:style style:name="P183" style:family="paragraph" style:parent-style-name="Table_20_Paragraph">
      <style:paragraph-properties fo:margin-top="0.092cm" fo:margin-bottom="0cm" style:contextual-spacing="false" fo:line-height="0.452cm" fo:orphans="0" fo:widows="0"/>
      <style:text-properties fo:font-size="12pt" style:font-size-asian="12pt" style:font-size-complex="12pt"/>
    </style:style>
    <style:style style:name="P184" style:family="paragraph" style:parent-style-name="Table_20_Paragraph">
      <style:paragraph-properties fo:margin-left="1.422cm" fo:margin-right="0cm" fo:line-height="0.452cm" fo:orphans="0" fo:widows="0" fo:text-indent="0cm" style:auto-text-indent="false"/>
      <style:text-properties fo:font-size="12pt" style:font-size-asian="12pt" style:font-size-complex="12pt"/>
    </style:style>
    <style:style style:name="P185" style:family="paragraph" style:parent-style-name="Table_20_Paragraph">
      <style:paragraph-properties fo:line-height="0.452cm" fo:orphans="0" fo:widows="0"/>
      <style:text-properties fo:font-size="12pt" officeooo:paragraph-rsid="003a5d88" style:font-size-asian="12pt" style:font-size-complex="12pt"/>
    </style:style>
    <style:style style:name="P186" style:family="paragraph" style:parent-style-name="Table_20_Paragraph">
      <style:paragraph-properties fo:line-height="0.452cm" fo:orphans="0" fo:widows="0"/>
      <style:text-properties fo:font-size="12pt" officeooo:paragraph-rsid="00533590" style:font-size-asian="12pt" style:font-size-complex="12pt"/>
    </style:style>
    <style:style style:name="P187" style:family="paragraph" style:parent-style-name="Table_20_Paragraph">
      <style:paragraph-properties fo:margin-left="0cm" fo:margin-right="0.171cm" fo:margin-top="0.092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8" style:family="paragraph" style:parent-style-name="Table_20_Paragraph">
      <style:paragraph-properties fo:margin-left="0.021cm" fo:margin-right="0.004cm" fo:margin-top="0.092cm" fo:margin-bottom="0cm" style:contextual-spacing="false" fo:line-height="0.452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89" style:family="paragraph" style:parent-style-name="Table_20_Paragraph">
      <style:paragraph-properties fo:line-height="0.48cm" fo:orphans="0" fo:widows="0"/>
      <style:text-properties fo:font-size="12pt" style:font-size-asian="12pt" style:font-size-complex="12pt"/>
    </style:style>
    <style:style style:name="P190" style:family="paragraph" style:parent-style-name="Table_20_Paragraph">
      <style:paragraph-properties fo:margin-left="0.192cm" fo:margin-right="0cm" fo:line-height="0.48cm" fo:orphans="0" fo:widows="0" fo:text-indent="0cm" style:auto-text-indent="false"/>
      <style:text-properties fo:font-size="12pt" style:font-size-asian="12pt" style:font-size-complex="12pt"/>
    </style:style>
    <style:style style:name="P191" style:family="paragraph" style:parent-style-name="Table_20_Paragraph">
      <style:paragraph-properties fo:margin-left="0.194cm" fo:margin-right="1.295cm" fo:line-height="98%" fo:orphans="0" fo:widows="0" fo:text-indent="0cm" style:auto-text-indent="false"/>
      <style:text-properties fo:font-size="12pt" style:font-size-asian="12pt" style:font-size-complex="12pt"/>
    </style:style>
    <style:style style:name="P192" style:family="paragraph" style:parent-style-name="Table_20_Paragraph">
      <style:paragraph-properties fo:line-height="0.406cm" fo:orphans="0" fo:widows="0"/>
      <style:text-properties fo:font-size="12pt" style:font-size-asian="12pt" style:font-size-complex="12pt"/>
    </style:style>
    <style:style style:name="P193" style:family="paragraph" style:parent-style-name="Table_20_Paragraph">
      <style:paragraph-properties fo:margin-left="1.676cm" fo:margin-right="0cm" fo:line-height="0.531cm" fo:orphans="0" fo:widows="0" fo:text-indent="0cm" style:auto-text-indent="false"/>
      <style:text-properties fo:font-size="12pt" style:font-size-asian="12pt" style:font-size-complex="12pt"/>
    </style:style>
    <style:style style:name="P194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195" style:family="paragraph" style:parent-style-name="Text_20_body">
      <style:paragraph-properties fo:margin-left="0cm" fo:margin-right="0cm" fo:margin-top="0.152cm" fo:margin-bottom="0cm" style:contextual-spacing="false" fo:text-indent="0cm" style:auto-text-indent="false"/>
      <style:text-properties fo:font-size="12pt" style:font-size-asian="12pt" style:font-size-complex="12pt"/>
    </style:style>
    <style:style style:name="P196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style:font-size-asian="12pt" style:font-size-complex="12pt"/>
    </style:style>
    <style:style style:name="P197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left="0cm" fo:margin-right="0cm" fo:margin-top="0.325cm" fo:margin-bottom="0cm" style:contextual-spacing="false" fo:text-indent="0cm" style:auto-text-indent="false"/>
      <style:text-properties fo:font-size="12pt" style:font-size-asian="12pt" style:font-size-complex="12pt"/>
    </style:style>
    <style:style style:name="P199" style:family="paragraph" style:parent-style-name="Table_20_Paragraph">
      <style:paragraph-properties fo:margin-left="0.192cm" fo:margin-right="0cm" fo:line-height="0.466cm" fo:orphans="0" fo:widows="0" fo:text-indent="0cm" style:auto-text-indent="false"/>
      <style:text-properties fo:font-size="12pt" style:font-size-asian="12pt" style:font-size-complex="12pt"/>
    </style:style>
    <style:style style:name="P200" style:family="paragraph" style:parent-style-name="Table_20_Paragraph">
      <style:paragraph-properties fo:line-height="0.46cm" fo:orphans="0" fo:widows="0"/>
      <style:text-properties fo:font-size="12pt" style:font-size-asian="12pt" style:font-size-complex="12pt"/>
    </style:style>
    <style:style style:name="P201" style:family="paragraph" style:parent-style-name="Table_20_Paragraph">
      <style:paragraph-properties fo:line-height="0.443cm" fo:orphans="0" fo:widows="0"/>
      <style:text-properties fo:font-size="12pt" style:font-size-asian="12pt" style:font-size-complex="12pt"/>
    </style:style>
    <style:style style:name="P202" style:family="paragraph" style:parent-style-name="Text_20_body">
      <style:paragraph-properties fo:margin-left="0.508cm" fo:margin-right="2.729cm" fo:margin-top="0.011cm" fo:margin-bottom="0cm" style:contextual-spacing="false" fo:line-height="105%" fo:text-indent="0cm" style:auto-text-indent="false">
        <style:tab-stops>
          <style:tab-stop style:position="11.869cm"/>
          <style:tab-stop style:position="15.256cm"/>
        </style:tab-stops>
      </style:paragraph-properties>
      <style:text-properties fo:font-size="12pt" style:font-size-asian="12pt" style:font-size-complex="12pt"/>
    </style:style>
    <style:style style:name="P203" style:family="paragraph" style:parent-style-name="Text_20_body">
      <style:paragraph-properties fo:line-height="0.487cm"/>
      <style:text-properties fo:font-size="12pt" style:font-size-asian="12pt" style:font-size-complex="12pt"/>
    </style:style>
    <style:style style:name="P204" style:family="paragraph" style:parent-style-name="Text_20_body">
      <style:paragraph-properties fo:margin-top="0.28cm" fo:margin-bottom="0cm" style:contextual-spacing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.095cm" fo:margin-bottom="0cm" style:contextual-spacing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.321cm" fo:margin-bottom="0cm" style:contextual-spacing="false"/>
      <style:text-properties fo:font-size="12pt" style:font-size-asian="12pt" style:font-size-complex="12pt"/>
    </style:style>
    <style:style style:name="P207" style:family="paragraph" style:parent-style-name="Text_20_body"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.039cm" fo:margin-bottom="0cm" style:contextual-spacing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.307cm" fo:margin-bottom="0cm" style:contextual-spacing="false"/>
      <style:text-properties fo:font-size="12pt" style:font-size-asian="12pt" style:font-size-complex="12pt"/>
    </style:style>
    <style:style style:name="P210" style:family="paragraph" style:parent-style-name="Standard">
      <style:text-properties fo:font-size="12pt" officeooo:paragraph-rsid="003a5d88" style:font-size-asian="12pt" style:font-size-complex="12pt"/>
    </style:style>
    <style:style style:name="P211" style:family="paragraph" style:parent-style-name="Heading_20_1">
      <style:paragraph-properties fo:margin-left="0.508cm" fo:margin-right="0.751cm" fo:margin-top="0.042cm" fo:margin-bottom="0cm" style:contextual-spacing="false" fo:line-height="0.808cm" fo:text-indent="0cm" style:auto-text-indent="false"/>
      <style:text-properties fo:font-size="12pt" officeooo:paragraph-rsid="003a76d5" style:font-size-asian="12pt" style:font-size-complex="12pt"/>
    </style:style>
    <style:style style:name="P212" style:family="paragraph" style:parent-style-name="Heading_20_1">
      <style:paragraph-properties fo:margin-left="0cm" fo:margin-right="3.297cm" fo:margin-top="0.296cm" fo:margin-bottom="0cm" style:contextual-spacing="false" fo:line-height="160%" fo:text-indent="0cm" style:auto-text-indent="false"/>
      <style:text-properties fo:font-size="12pt" officeooo:paragraph-rsid="004eb20f" style:font-size-asian="12pt" style:font-size-complex="12pt"/>
    </style:style>
    <style:style style:name="P213" style:family="paragraph" style:parent-style-name="Heading_20_1" style:master-page-name="">
      <loext:graphic-properties draw:fill="none"/>
      <style:paragraph-properties fo:margin-left="10.201cm" fo:margin-right="3.3cm" fo:margin-top="0.296cm" fo:margin-bottom="0cm" style:contextual-spacing="false" fo:line-height="160%" fo:text-indent="0cm" style:auto-text-indent="false" style:page-number="auto" fo:background-color="transparent"/>
      <style:text-properties fo:font-size="12pt" officeooo:paragraph-rsid="0045ce2d" style:font-size-asian="12pt" style:font-size-complex="12pt"/>
    </style:style>
    <style:style style:name="P214" style:family="paragraph" style:parent-style-name="Text_20_body">
      <style:paragraph-properties fo:margin-left="0cm" fo:margin-right="0cm" fo:margin-top="0.131cm" fo:margin-bottom="0cm" style:contextual-spacing="false" fo:text-indent="0cm" style:auto-text-indent="false"/>
      <style:text-properties fo:font-size="12pt" officeooo:paragraph-rsid="0045ce2d" style:font-size-asian="12pt" style:font-size-complex="12pt"/>
    </style:style>
    <style:style style:name="P215" style:family="paragraph" style:parent-style-name="Table_20_Paragraph">
      <style:paragraph-properties fo:margin-left="0.016cm" fo:margin-right="0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12pt" fo:letter-spacing="-0.004cm" style:font-size-asian="12pt" style:font-size-complex="12pt"/>
    </style:style>
    <style:style style:name="P216" style:family="paragraph" style:parent-style-name="Table_20_Paragraph">
      <style:paragraph-properties fo:margin-left="0.044cm" fo:margin-right="0.129cm" fo:margin-top="0.049cm" fo:margin-bottom="0cm" style:contextual-spacing="false" fo:line-height="100%" fo:orphans="0" fo:widows="0" fo:text-indent="0cm" style:auto-text-indent="false"/>
      <style:text-properties fo:font-size="12pt" fo:letter-spacing="-0.004cm" style:font-size-asian="12pt" style:font-size-complex="12pt"/>
    </style:style>
    <style:style style:name="P217" style:family="paragraph" style:parent-style-name="Table_20_Paragraph">
      <style:paragraph-properties fo:orphans="0" fo:widows="0"/>
      <style:text-properties fo:font-size="12pt" fo:letter-spacing="-0.004cm" style:font-size-asian="12pt" style:font-size-complex="12pt"/>
    </style:style>
    <style:style style:name="P218" style:family="paragraph" style:parent-style-name="Table_20_Paragraph">
      <style:paragraph-properties fo:margin-left="0.194cm" fo:margin-right="0.642cm" fo:orphans="0" fo:widows="0" fo:text-indent="0cm" style:auto-text-indent="false"/>
      <style:text-properties fo:font-size="12pt" fo:letter-spacing="-0.004cm" style:font-size-asian="12pt" style:font-size-complex="12pt"/>
    </style:style>
    <style:style style:name="P219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12pt" fo:letter-spacing="-0.004cm" officeooo:paragraph-rsid="002faf5f" style:font-size-asian="12pt" style:font-size-complex="12pt"/>
    </style:style>
    <style:style style:name="P220" style:family="paragraph" style:parent-style-name="Table_20_Paragraph">
      <style:paragraph-properties fo:margin-left="0.194cm" fo:margin-right="0.3cm" fo:orphans="0" fo:widows="0" fo:text-indent="0cm" style:auto-text-indent="false"/>
      <style:text-properties fo:font-size="12pt" fo:letter-spacing="-0.004cm" style:font-size-asian="12pt" style:font-size-complex="12pt"/>
    </style:style>
    <style:style style:name="P221" style:family="paragraph" style:parent-style-name="Table_20_Paragraph">
      <style:paragraph-properties fo:margin-left="1.147cm" fo:margin-right="0cm" fo:orphans="0" fo:widows="0" fo:text-indent="0cm" style:auto-text-indent="false"/>
      <style:text-properties fo:font-size="12pt" fo:letter-spacing="-0.004cm" style:font-size-asian="12pt" style:font-size-complex="12pt"/>
    </style:style>
    <style:style style:name="P222" style:family="paragraph" style:parent-style-name="Table_20_Paragraph">
      <style:paragraph-properties fo:margin-left="0.194cm" fo:margin-right="0.877cm" fo:orphans="0" fo:widows="0" fo:text-indent="0cm" style:auto-text-indent="false"/>
      <style:text-properties fo:font-size="12pt" fo:letter-spacing="-0.004cm" style:font-size-asian="12pt" style:font-size-complex="12pt"/>
    </style:style>
    <style:style style:name="P223" style:family="paragraph" style:parent-style-name="Table_20_Paragraph">
      <style:paragraph-properties style:line-height-at-least="0.476cm" fo:orphans="0" fo:widows="0"/>
      <style:text-properties fo:font-size="12pt" fo:letter-spacing="-0.004cm" style:font-size-asian="12pt" style:font-size-complex="12pt"/>
    </style:style>
    <style:style style:name="P224" style:family="paragraph" style:parent-style-name="Table_20_Paragraph">
      <style:paragraph-properties fo:margin-left="0.194cm" fo:margin-right="0.642cm" style:line-height-at-least="0.476cm" fo:orphans="0" fo:widows="0" fo:text-indent="0cm" style:auto-text-indent="false"/>
      <style:text-properties fo:font-size="12pt" fo:letter-spacing="-0.004cm" style:font-size-asian="12pt" style:font-size-complex="12pt"/>
    </style:style>
    <style:style style:name="P225" style:family="paragraph" style:parent-style-name="Table_20_Paragraph">
      <style:paragraph-properties fo:line-height="0.452cm" fo:orphans="0" fo:widows="0"/>
      <style:text-properties fo:font-size="12pt" fo:letter-spacing="-0.004cm" style:font-size-asian="12pt" style:font-size-complex="12pt"/>
    </style:style>
    <style:style style:name="P226" style:family="paragraph" style:parent-style-name="Table_20_Paragraph">
      <style:paragraph-properties fo:margin-left="0.044cm" fo:margin-right="0cm" fo:margin-top="0.048cm" fo:margin-bottom="0cm" style:contextual-spacing="false" fo:orphans="0" fo:widows="0" fo:text-indent="0cm" style:auto-text-indent="false"/>
      <style:text-properties fo:font-size="12pt" fo:letter-spacing="-0.004cm" officeooo:rsid="002cd841" officeooo:paragraph-rsid="002cd841" style:font-size-asian="12pt" style:font-size-complex="12pt"/>
    </style:style>
    <style:style style:name="P227" style:family="paragraph" style:parent-style-name="Table_20_Paragraph">
      <style:paragraph-properties fo:margin-left="0.044cm" fo:margin-right="0.372cm" fo:margin-top="0.048cm" fo:margin-bottom="0cm" style:contextual-spacing="false" fo:orphans="0" fo:widows="0" fo:text-indent="0cm" style:auto-text-indent="false"/>
      <style:text-properties fo:font-size="12pt" fo:letter-spacing="-0.004cm" officeooo:rsid="002cd841" officeooo:paragraph-rsid="002cd841" style:font-size-asian="12pt" style:font-size-complex="12pt"/>
    </style:style>
    <style:style style:name="P228" style:family="paragraph" style:parent-style-name="Table_20_Paragraph">
      <style:paragraph-properties fo:margin-left="0cm" fo:margin-right="0.774cm" fo:margin-top="0.298cm" fo:margin-bottom="0cm" style:contextual-spacing="false" fo:orphans="0" fo:widows="0" fo:text-indent="0cm" style:auto-text-indent="false"/>
      <style:text-properties fo:font-size="12pt" fo:letter-spacing="-0.004cm" officeooo:rsid="002cd841" officeooo:paragraph-rsid="002cd841" style:font-size-asian="12pt" style:font-size-complex="12pt"/>
    </style:style>
    <style:style style:name="P229" style:family="paragraph" style:parent-style-name="Table_20_Paragraph">
      <style:paragraph-properties fo:margin-left="0.01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2pt" fo:letter-spacing="-0.004cm" style:font-size-asian="12pt" style:font-size-complex="12pt"/>
    </style:style>
    <style:style style:name="P230" style:family="paragraph" style:parent-style-name="Table_20_Paragraph">
      <style:paragraph-properties fo:margin-left="0.016cm" fo:margin-right="0.004cm" fo:margin-top="0.048cm" fo:margin-bottom="0cm" style:contextual-spacing="false" fo:text-align="center" style:justify-single-word="false" fo:orphans="0" fo:widows="0" fo:text-indent="0cm" style:auto-text-indent="false"/>
      <style:text-properties fo:font-size="12pt" fo:letter-spacing="-0.004cm" style:font-size-asian="12pt" style:font-size-complex="12pt"/>
    </style:style>
    <style:style style:name="P231" style:family="paragraph" style:parent-style-name="Table_20_Paragraph">
      <style:paragraph-properties fo:margin-left="0.016cm" fo:margin-right="0.004cm" fo:margin-top="0.002cm" fo:margin-bottom="0cm" style:contextual-spacing="false" fo:text-align="center" style:justify-single-word="false" fo:orphans="0" fo:widows="0" fo:text-indent="0cm" style:auto-text-indent="false"/>
      <style:text-properties fo:font-size="12pt" fo:letter-spacing="-0.004cm" style:font-size-asian="12pt" style:font-size-complex="12pt"/>
    </style:style>
    <style:style style:name="P232" style:family="paragraph" style:parent-style-name="Table_20_Paragraph">
      <style:paragraph-properties fo:margin-left="0.044cm" fo:margin-right="0.372cm" fo:margin-top="0.048cm" fo:margin-bottom="0cm" style:contextual-spacing="false" fo:orphans="0" fo:widows="0" fo:text-indent="0cm" style:auto-text-indent="false"/>
      <style:text-properties fo:font-size="12pt" fo:letter-spacing="-0.004cm" officeooo:rsid="002ed54f" officeooo:paragraph-rsid="002ed54f" style:font-size-asian="12pt" style:font-size-complex="12pt"/>
    </style:style>
    <style:style style:name="P233" style:family="paragraph" style:parent-style-name="Table_20_Paragraph">
      <style:paragraph-properties fo:margin-left="0cm" fo:margin-right="0.372cm" fo:margin-top="0.002cm" fo:margin-bottom="0cm" style:contextual-spacing="false" fo:orphans="0" fo:widows="0" fo:text-indent="0cm" style:auto-text-indent="false"/>
      <style:text-properties fo:font-size="12pt" fo:letter-spacing="-0.004cm" officeooo:rsid="002ed54f" officeooo:paragraph-rsid="002ed54f" style:font-size-asian="12pt" style:font-size-complex="12pt"/>
    </style:style>
    <style:style style:name="P234" style:family="paragraph" style:parent-style-name="Table_20_Paragraph">
      <style:paragraph-properties fo:line-height="0.466cm" fo:orphans="0" fo:widows="0"/>
      <style:text-properties fo:font-size="12pt" fo:letter-spacing="-0.004cm" style:font-size-asian="12pt" style:font-size-complex="12pt"/>
    </style:style>
    <style:style style:name="P235" style:family="paragraph" style:parent-style-name="Table_20_Paragraph">
      <style:paragraph-properties fo:margin-left="0.192cm" fo:margin-right="0cm" fo:line-height="0.466cm" fo:orphans="0" fo:widows="0" fo:text-indent="0cm" style:auto-text-indent="false"/>
      <style:text-properties fo:font-size="12pt" fo:letter-spacing="-0.004cm" style:font-size-asian="12pt" style:font-size-complex="12pt"/>
    </style:style>
    <style:style style:name="P236" style:family="paragraph" style:parent-style-name="Table_20_Paragraph">
      <style:paragraph-properties fo:margin-left="0cm" fo:margin-right="0.046cm" fo:line-height="0.48cm" fo:text-align="center" style:justify-single-word="false" fo:orphans="0" fo:widows="0" fo:text-indent="0cm" style:auto-text-indent="false"/>
      <style:text-properties fo:font-size="12pt" fo:letter-spacing="-0.004cm" fo:font-weight="bold" style:font-size-asian="12pt" style:font-weight-asian="bold" style:font-size-complex="12pt"/>
    </style:style>
    <style:style style:name="P237" style:family="paragraph" style:parent-style-name="Table_20_Paragraph">
      <style:paragraph-properties fo:margin-left="0.192cm" fo:margin-right="0cm" fo:line-height="0.48cm" fo:orphans="0" fo:widows="0" fo:text-indent="0cm" style:auto-text-indent="false"/>
      <style:text-properties fo:font-size="12pt" fo:letter-spacing="-0.004cm" fo:font-weight="bold" style:font-size-asian="12pt" style:font-weight-asian="bold" style:font-size-complex="12pt"/>
    </style:style>
    <style:style style:name="P238" style:family="paragraph" style:parent-style-name="Table_20_Paragraph">
      <style:paragraph-properties fo:margin-left="0.021cm" fo:margin-right="0cm" fo:margin-top="0.056cm" fo:margin-bottom="0cm" style:contextual-spacing="false" fo:text-align="center" style:justify-single-word="false" fo:orphans="0" fo:widows="0" fo:text-indent="0cm" style:auto-text-indent="false"/>
      <style:text-properties fo:font-size="12pt" fo:letter-spacing="-0.004cm" fo:font-weight="bold" officeooo:paragraph-rsid="003a5d88" style:font-size-asian="12pt" style:font-weight-asian="bold" style:font-size-complex="12pt"/>
    </style:style>
    <style:style style:name="P239" style:family="paragraph" style:parent-style-name="Table_20_Paragraph">
      <style:paragraph-properties fo:margin-left="0cm" fo:margin-right="0.171cm" fo:margin-top="0.092cm" fo:margin-bottom="0cm" style:contextual-spacing="false" fo:line-height="0.452cm" fo:text-align="end" style:justify-single-word="false" fo:orphans="0" fo:widows="0" fo:text-indent="0cm" style:auto-text-indent="false"/>
      <style:text-properties fo:font-size="12pt" fo:letter-spacing="-0.004cm" fo:font-weight="bold" style:font-size-asian="12pt" style:font-weight-asian="bold" style:font-size-complex="12pt"/>
    </style:style>
    <style:style style:name="P240" style:family="paragraph" style:parent-style-name="Table_20_Paragraph">
      <style:paragraph-properties fo:line-height="0.452cm" fo:orphans="0" fo:widows="0"/>
      <style:text-properties fo:font-size="12pt" fo:letter-spacing="-0.004cm" fo:font-weight="bold" style:font-size-asian="12pt" style:font-weight-asian="bold" style:font-size-complex="12pt"/>
    </style:style>
    <style:style style:name="P241" style:family="paragraph" style:parent-style-name="Table_20_Paragraph">
      <style:paragraph-properties fo:orphans="0" fo:widows="0"/>
      <style:text-properties fo:font-size="12pt" fo:letter-spacing="-0.004cm" fo:font-weight="bold" style:font-size-asian="12pt" style:font-weight-asian="bold" style:font-size-complex="12pt"/>
    </style:style>
    <style:style style:name="P242" style:family="paragraph" style:parent-style-name="Table_20_Paragraph">
      <style:paragraph-properties fo:margin-left="0.744cm" fo:margin-right="0cm" fo:margin-top="0.056cm" fo:margin-bottom="0cm" style:contextual-spacing="false" fo:orphans="0" fo:widows="0" fo:text-indent="0cm" style:auto-text-indent="false"/>
      <style:text-properties fo:font-size="12pt" fo:letter-spacing="-0.004cm" fo:font-weight="bold" officeooo:paragraph-rsid="003a5d88" style:font-size-asian="12pt" style:font-weight-asian="bold" style:font-size-complex="12pt"/>
    </style:style>
    <style:style style:name="P243" style:family="paragraph" style:parent-style-name="Table_20_Paragraph">
      <style:paragraph-properties fo:line-height="0.441cm" fo:orphans="0" fo:widows="0"/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P244" style:family="paragraph" style:parent-style-name="Table_20_Paragraph">
      <style:paragraph-properties fo:line-height="0.437cm" fo:orphans="0" fo:widows="0"/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P245" style:family="paragraph" style:parent-style-name="Table_20_Paragraph">
      <style:paragraph-properties fo:margin-left="1.681cm" fo:margin-right="0cm" fo:margin-top="0.002cm" fo:margin-bottom="0cm" style:contextual-spacing="false" fo:orphans="0" fo:widows="0" fo:text-indent="0cm" style:auto-text-indent="false"/>
      <style:text-properties fo:font-size="12pt" fo:letter-spacing="-0.004cm" fo:font-style="italic" style:font-size-asian="12pt" style:font-style-asian="italic" style:font-size-complex="12pt"/>
    </style:style>
    <style:style style:name="P246" style:family="paragraph" style:parent-style-name="Table_20_Paragraph">
      <style:paragraph-properties fo:margin-left="1.02cm" fo:margin-right="0cm" fo:line-height="0.452cm" fo:orphans="0" fo:widows="0" fo:text-indent="0cm" style:auto-text-indent="false"/>
      <style:text-properties fo:font-size="12pt" fo:letter-spacing="-0.004cm" fo:font-style="italic" style:font-size-asian="12pt" style:font-style-asian="italic" style:font-size-complex="12pt"/>
    </style:style>
    <style:style style:name="P247" style:family="paragraph" style:parent-style-name="Standard">
      <style:paragraph-properties fo:margin-left="0cm" fo:margin-right="2.452cm" fo:margin-top="0cm" fo:margin-bottom="0cm" style:contextual-spacing="false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48" style:family="paragraph" style:parent-style-name="Table_20_Paragraph">
      <style:paragraph-properties fo:margin-top="0cm" fo:margin-bottom="0cm" style:contextual-spacing="false" style:line-height-at-least="0.476cm"/>
      <style:text-properties fo:font-size="12pt" fo:font-weight="bold" style:font-size-asian="12pt" style:font-weight-asian="bold" style:font-size-complex="12pt"/>
    </style:style>
    <style:style style:name="P249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50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51" style:family="paragraph" style:parent-style-name="Table_20_Paragraph">
      <style:paragraph-properties fo:margin-left="0cm" fo:margin-right="0cm" fo:margin-top="0.243cm" fo:margin-bottom="0cm" style:contextual-spacing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52" style:family="paragraph" style:parent-style-name="Table_20_Paragraph">
      <style:paragraph-properties fo:margin-left="0cm" fo:margin-right="0cm" fo:margin-top="0.282cm" fo:margin-bottom="0cm" style:contextual-spacing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253" style:family="paragraph" style:parent-style-name="Table_20_Paragraph">
      <style:paragraph-properties fo:orphans="0" fo:widows="0"/>
      <style:text-properties fo:font-size="12pt" fo:font-weight="bold" officeooo:rsid="0053d54f" officeooo:paragraph-rsid="0053d54f" style:font-size-asian="12pt" style:font-weight-asian="bold" style:font-size-complex="12pt" style:font-weight-complex="bold"/>
    </style:style>
    <style:style style:name="P25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55" style:family="paragraph" style:parent-style-name="Text_20_body">
      <style:paragraph-properties fo:margin-left="0cm" fo:margin-right="0cm" fo:margin-top="0.016cm" fo:margin-bottom="0.002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56" style:family="paragraph" style:parent-style-name="Text_20_body">
      <style:paragraph-properties fo:margin-left="0cm" fo:margin-right="0cm" fo:margin-top="0.323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5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58" style:family="paragraph" style:parent-style-name="Text_20_body">
      <style:paragraph-properties fo:margin-left="0cm" fo:margin-right="0cm" fo:margin-top="0.406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59" style:family="paragraph" style:parent-style-name="Text_20_body">
      <style:paragraph-properties fo:margin-left="0cm" fo:margin-right="0cm" fo:margin-top="0.321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6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61" style:family="paragraph" style:parent-style-name="Text_20_body">
      <style:paragraph-properties fo:margin-left="0cm" fo:margin-right="0cm" fo:margin-top="0.296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62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63" style:family="paragraph" style:parent-style-name="Text_20_body">
      <style:paragraph-properties fo:margin-left="0cm" fo:margin-right="0cm" fo:margin-top="0.097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64" style:family="paragraph" style:parent-style-name="Table_20_Paragraph">
      <style:paragraph-properties fo:margin-top="0cm" fo:margin-bottom="0cm" style:contextual-spacing="false" fo:line-height="0.452cm" fo:text-align="center" style:justify-single-word="false"/>
      <style:text-properties fo:font-size="12pt" fo:font-weight="bold" officeooo:paragraph-rsid="003a5d88" style:font-size-asian="12pt" style:font-weight-asian="bold" style:font-size-complex="12pt"/>
    </style:style>
    <style:style style:name="P265" style:family="paragraph" style:parent-style-name="Standard">
      <style:paragraph-properties fo:margin-left="3.366cm" fo:margin-right="0cm" fo:margin-top="0.321cm" fo:margin-bottom="0cm" style:contextual-spacing="false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Table_20_Paragraph">
      <style:paragraph-properties fo:orphans="0" fo:widows="0"/>
      <style:text-properties fo:font-size="12pt" fo:letter-spacing="-0.007cm" style:font-size-asian="12pt" style:font-size-complex="12pt"/>
    </style:style>
    <style:style style:name="P267" style:family="paragraph" style:parent-style-name="Table_20_Paragraph">
      <style:paragraph-properties fo:line-height="0.452cm" fo:orphans="0" fo:widows="0"/>
      <style:text-properties fo:font-size="12pt" fo:letter-spacing="-0.007cm" style:font-size-asian="12pt" style:font-size-complex="12pt"/>
    </style:style>
    <style:style style:name="P268" style:family="paragraph" style:parent-style-name="Table_20_Paragraph">
      <style:paragraph-properties fo:margin-left="0.194cm" fo:margin-right="0.27cm" style:line-height-at-least="0.476cm" fo:orphans="0" fo:widows="0" fo:text-indent="0cm" style:auto-text-indent="false"/>
      <style:text-properties fo:font-size="12pt" fo:letter-spacing="-0.007cm" officeooo:paragraph-rsid="0051cb1f" style:font-size-asian="12pt" style:font-size-complex="12pt"/>
    </style:style>
    <style:style style:name="P269" style:family="paragraph" style:parent-style-name="Table_20_Paragraph">
      <style:paragraph-properties fo:margin-left="0.025cm" fo:margin-right="0.138cm" fo:margin-top="0.243cm" fo:margin-bottom="0cm" style:contextual-spacing="false" fo:text-align="center" style:justify-single-word="false" fo:orphans="0" fo:widows="0" fo:text-indent="0cm" style:auto-text-indent="false"/>
      <style:text-properties fo:font-size="12pt" fo:letter-spacing="-0.007cm" fo:font-style="italic" style:font-size-asian="12pt" style:font-style-asian="italic" style:font-size-complex="12pt"/>
    </style:style>
    <style:style style:name="P270" style:family="paragraph" style:parent-style-name="Table_20_Paragraph">
      <style:paragraph-properties fo:line-height="0.448cm" fo:orphans="0" fo:widows="0"/>
      <style:text-properties fo:font-size="12pt" fo:letter-spacing="-0.018cm" style:font-size-asian="12pt" style:font-size-complex="12pt"/>
    </style:style>
    <style:style style:name="P271" style:family="paragraph" style:parent-style-name="Table_20_Paragraph">
      <style:paragraph-properties fo:line-height="0.48cm" fo:orphans="0" fo:widows="0"/>
      <style:text-properties fo:font-size="12pt" fo:letter-spacing="-0.018cm" style:font-size-asian="12pt" style:font-size-complex="12pt"/>
    </style:style>
    <style:style style:name="P272" style:family="paragraph" style:parent-style-name="Table_20_Paragraph">
      <style:paragraph-properties fo:orphans="0" fo:widows="0"/>
      <style:text-properties fo:font-size="12pt" fo:letter-spacing="-0.018cm" style:font-size-asian="12pt" style:font-size-complex="12pt"/>
    </style:style>
    <style:style style:name="P273" style:family="paragraph" style:parent-style-name="Table_20_Paragraph">
      <style:paragraph-properties fo:margin-left="0.044cm" fo:margin-right="0cm" fo:margin-top="0.002cm" fo:margin-bottom="0cm" style:contextual-spacing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74" style:family="paragraph" style:parent-style-name="Table_20_Paragraph">
      <style:paragraph-properties fo:orphans="0" fo:widows="0"/>
      <style:text-properties fo:font-size="12pt" fo:letter-spacing="-0.018cm" officeooo:rsid="0029a04b" officeooo:paragraph-rsid="0029a04b" style:font-size-asian="12pt" style:font-size-complex="12pt"/>
    </style:style>
    <style:style style:name="P275" style:family="paragraph" style:parent-style-name="Table_20_Paragraph">
      <style:paragraph-properties fo:margin-left="0.025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fo:letter-spacing="-0.018cm" officeooo:rsid="002bcabb" officeooo:paragraph-rsid="002bcabb" style:font-size-asian="12pt" style:font-size-complex="12pt"/>
    </style:style>
    <style:style style:name="P276" style:family="paragraph" style:parent-style-name="Table_20_Paragraph">
      <style:paragraph-properties fo:margin-left="0.025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77" style:family="paragraph" style:parent-style-name="Table_20_Paragraph">
      <style:paragraph-properties fo:margin-left="0.025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78" style:family="paragraph" style:parent-style-name="Table_20_Paragraph">
      <style:paragraph-properties fo:margin-left="0.025cm" fo:margin-right="0cm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79" style:family="paragraph" style:parent-style-name="Table_20_Paragraph">
      <style:paragraph-properties fo:margin-left="0.021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0" style:family="paragraph" style:parent-style-name="Table_20_Paragraph">
      <style:paragraph-properties fo:margin-left="0.021cm" fo:margin-right="0cm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1" style:family="paragraph" style:parent-style-name="Table_20_Paragraph">
      <style:paragraph-properties fo:margin-left="0.021cm" fo:margin-right="0cm" fo:margin-top="0.243cm" fo:margin-bottom="0cm" style:contextual-spacing="false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2" style:family="paragraph" style:parent-style-name="Table_20_Paragraph">
      <style:paragraph-properties fo:margin-left="0.025cm" fo:margin-right="0.386cm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3" style:family="paragraph" style:parent-style-name="Table_20_Paragraph">
      <style:paragraph-properties fo:margin-left="0.025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2pt" fo:letter-spacing="-0.018cm" officeooo:rsid="0030c904" officeooo:paragraph-rsid="0030c904" style:font-size-asian="12pt" style:font-size-complex="12pt"/>
    </style:style>
    <style:style style:name="P284" style:family="paragraph" style:parent-style-name="Table_20_Paragraph">
      <style:paragraph-properties fo:orphans="0" fo:widows="0"/>
      <style:text-properties fo:font-size="12pt" fo:letter-spacing="-0.018cm" officeooo:rsid="00314fc4" officeooo:paragraph-rsid="00314fc4" style:font-size-asian="12pt" style:font-size-complex="12pt"/>
    </style:style>
    <style:style style:name="P285" style:family="paragraph" style:parent-style-name="Table_20_Paragraph">
      <style:paragraph-properties fo:margin-left="0.021cm" fo:margin-right="0cm" fo:margin-top="0.092cm" fo:margin-bottom="0cm" style:contextual-spacing="false" fo:line-height="0.452cm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6" style:family="paragraph" style:parent-style-name="Table_20_Paragraph">
      <style:paragraph-properties fo:margin-left="0.021cm" fo:margin-right="0cm" fo:line-height="0.452cm" fo:text-align="center" style:justify-single-word="false" fo:orphans="0" fo:widows="0" fo:text-indent="0cm" style:auto-text-indent="false"/>
      <style:text-properties fo:font-size="12pt" fo:letter-spacing="-0.018cm" style:font-size-asian="12pt" style:font-size-complex="12pt"/>
    </style:style>
    <style:style style:name="P287" style:family="paragraph" style:parent-style-name="Table_20_Paragraph">
      <style:paragraph-properties fo:line-height="0.452cm" fo:orphans="0" fo:widows="0"/>
      <style:text-properties fo:font-size="12pt" fo:letter-spacing="-0.018cm" style:font-size-asian="12pt" style:font-size-complex="12pt"/>
    </style:style>
    <style:style style:name="P288" style:family="paragraph" style:parent-style-name="Table_20_Paragraph">
      <style:paragraph-properties fo:margin-left="0.021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2pt" fo:letter-spacing="-0.018cm" officeooo:rsid="0039e36e" officeooo:paragraph-rsid="0039e36e" style:font-size-asian="12pt" style:font-size-complex="12pt"/>
    </style:style>
    <style:style style:name="P289" style:family="paragraph" style:parent-style-name="Table_20_Paragraph">
      <style:paragraph-properties fo:margin-left="0.021cm" fo:margin-right="0cm" fo:margin-top="0.092cm" fo:margin-bottom="0cm" style:contextual-spacing="false" fo:text-align="center" style:justify-single-word="false" fo:orphans="0" fo:widows="0" fo:text-indent="0cm" style:auto-text-indent="false"/>
      <style:text-properties fo:font-size="12pt" fo:letter-spacing="-0.018cm" officeooo:rsid="003a5d88" officeooo:paragraph-rsid="003a5d88" style:font-size-asian="12pt" style:font-size-complex="12pt"/>
    </style:style>
    <style:style style:name="P290" style:family="paragraph" style:parent-style-name="Table_20_Paragraph">
      <style:paragraph-properties fo:orphans="0" fo:widows="0"/>
      <style:text-properties fo:font-size="12pt" fo:letter-spacing="-0.018cm" officeooo:rsid="003e01c0" officeooo:paragraph-rsid="003e01c0" style:font-size-asian="12pt" style:font-size-complex="12pt"/>
    </style:style>
    <style:style style:name="P291" style:family="paragraph" style:parent-style-name="Table_20_Paragraph">
      <style:paragraph-properties fo:line-height="0.448cm" fo:orphans="0" fo:widows="0"/>
      <style:text-properties fo:font-size="12pt" fo:letter-spacing="-0.018cm" fo:font-weight="bold" style:font-size-asian="12pt" style:font-weight-asian="bold" style:font-size-complex="12pt"/>
    </style:style>
    <style:style style:name="P292" style:family="paragraph" style:parent-style-name="Table_20_Paragraph">
      <style:paragraph-properties fo:line-height="0.452cm" fo:orphans="0" fo:widows="0"/>
      <style:text-properties fo:font-size="12pt" fo:letter-spacing="-0.018cm" fo:font-weight="bold" style:font-size-asian="12pt" style:font-weight-asian="bold" style:font-size-complex="12pt"/>
    </style:style>
    <style:style style:name="P293" style:family="paragraph" style:parent-style-name="Table_20_Paragraph">
      <style:paragraph-properties fo:margin-left="0.025cm" fo:margin-right="0cm" fo:line-height="0.452cm" fo:text-align="center" style:justify-single-word="false" fo:orphans="0" fo:widows="0" fo:text-indent="0cm" style:auto-text-indent="false"/>
      <style:text-properties fo:font-size="12pt" fo:letter-spacing="-0.018cm" fo:font-weight="bold" style:font-size-asian="12pt" style:font-weight-asian="bold" style:font-size-complex="12pt"/>
    </style:style>
    <style:style style:name="P294" style:family="paragraph" style:parent-style-name="Table_20_Paragraph">
      <style:paragraph-properties fo:line-height="0.452cm" fo:orphans="0" fo:widows="0"/>
      <style:text-properties fo:font-size="12pt" fo:letter-spacing="-0.018cm" fo:font-weight="bold" officeooo:rsid="004243b4" officeooo:paragraph-rsid="004243b4" style:font-size-asian="12pt" style:font-weight-asian="bold" style:font-size-complex="12pt"/>
    </style:style>
    <style:style style:name="P295" style:family="paragraph" style:parent-style-name="Table_20_Paragraph">
      <style:paragraph-properties fo:orphans="0" fo:widows="0"/>
      <style:text-properties fo:font-size="12pt" fo:letter-spacing="-0.018cm" fo:font-weight="bold" officeooo:rsid="0053d54f" officeooo:paragraph-rsid="0053d54f" style:font-size-asian="12pt" style:font-weight-asian="bold" style:font-size-complex="12pt" style:font-weight-complex="bold"/>
    </style:style>
    <style:style style:name="P296" style:family="paragraph" style:parent-style-name="Table_20_Paragraph">
      <style:paragraph-properties fo:line-height="0.48cm" fo:orphans="0" fo:widows="0"/>
      <style:text-properties fo:font-size="12pt" fo:letter-spacing="-0.009cm" style:font-size-asian="12pt" style:font-size-complex="12pt"/>
    </style:style>
    <style:style style:name="P297" style:family="paragraph" style:parent-style-name="Table_20_Paragraph">
      <style:paragraph-properties fo:margin-left="0cm" fo:margin-right="0.051cm" fo:text-align="center" style:justify-single-word="false" fo:orphans="0" fo:widows="0" fo:text-indent="0cm" style:auto-text-indent="false"/>
      <style:text-properties fo:font-size="12pt" fo:letter-spacing="-0.009cm" style:font-size-asian="12pt" style:font-size-complex="12pt"/>
    </style:style>
    <style:style style:name="P298" style:family="paragraph" style:parent-style-name="Table_20_Paragraph">
      <style:paragraph-properties fo:margin-left="0.025cm" fo:margin-right="0cm" fo:margin-top="0.099cm" fo:margin-bottom="0cm" style:contextual-spacing="false" fo:text-align="center" style:justify-single-word="false" fo:orphans="0" fo:widows="0" fo:text-indent="0cm" style:auto-text-indent="false"/>
      <style:text-properties fo:font-size="12pt" fo:letter-spacing="-0.009cm" style:font-size-asian="12pt" style:font-size-complex="12pt"/>
    </style:style>
    <style:style style:name="P299" style:family="paragraph" style:parent-style-name="Table_20_Paragraph">
      <style:paragraph-properties fo:orphans="0" fo:widows="0"/>
      <style:text-properties fo:font-size="12pt" fo:letter-spacing="-0.009cm" style:font-size-asian="12pt" style:font-size-complex="12pt"/>
    </style:style>
    <style:style style:name="P300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fo:letter-spacing="-0.009cm" style:font-size-asian="12pt" style:font-size-complex="12pt"/>
    </style:style>
    <style:style style:name="P301" style:family="paragraph" style:parent-style-name="Table_20_Paragraph">
      <style:paragraph-properties fo:line-height="0.46cm" fo:orphans="0" fo:widows="0"/>
      <style:text-properties fo:font-size="12pt" fo:letter-spacing="-0.009cm" style:font-size-asian="12pt" style:font-size-complex="12pt"/>
    </style:style>
    <style:style style:name="P302" style:family="paragraph" style:parent-style-name="Table_20_Paragraph">
      <style:paragraph-properties fo:margin-left="0cm" fo:margin-right="0.051cm" fo:line-height="0.452cm" fo:text-align="center" style:justify-single-word="false" fo:orphans="0" fo:widows="0" fo:text-indent="0cm" style:auto-text-indent="false"/>
      <style:text-properties fo:font-size="12pt" fo:letter-spacing="-0.009cm" style:font-size-asian="12pt" style:font-size-complex="12pt"/>
    </style:style>
    <style:style style:name="P303" style:family="paragraph" style:parent-style-name="Table_20_Paragraph">
      <style:paragraph-properties fo:orphans="0" fo:widows="0"/>
      <style:text-properties fo:font-size="12pt" fo:letter-spacing="-0.009cm" officeooo:rsid="0051cb1f" officeooo:paragraph-rsid="0051cb1f" style:font-size-asian="12pt" style:font-size-complex="12pt"/>
    </style:style>
    <style:style style:name="P304" style:family="paragraph" style:parent-style-name="Table_20_Paragraph">
      <style:paragraph-properties fo:line-height="0.448cm" fo:orphans="0" fo:widows="0"/>
      <style:text-properties fo:font-size="12pt" fo:letter-spacing="-0.009cm" fo:font-weight="bold" style:font-size-asian="12pt" style:font-weight-asian="bold" style:font-size-complex="12pt"/>
    </style:style>
    <style:style style:name="P305" style:family="paragraph" style:parent-style-name="Table_20_Paragraph">
      <style:paragraph-properties fo:line-height="0.452cm" fo:orphans="0" fo:widows="0"/>
      <style:text-properties fo:font-size="12pt" fo:letter-spacing="-0.009cm" fo:font-weight="bold" style:font-size-asian="12pt" style:font-weight-asian="bold" style:font-size-complex="12pt"/>
    </style:style>
    <style:style style:name="P306" style:family="paragraph" style:parent-style-name="Table_20_Paragraph">
      <style:paragraph-properties fo:margin-left="0.189cm" fo:margin-right="0cm" fo:line-height="0.452cm" fo:orphans="0" fo:widows="0" fo:text-indent="0cm" style:auto-text-indent="false"/>
      <style:text-properties fo:font-size="12pt" fo:letter-spacing="-0.009cm" fo:font-weight="bold" style:font-size-asian="12pt" style:font-weight-asian="bold" style:font-size-complex="12pt"/>
    </style:style>
    <style:style style:name="P307" style:family="paragraph" style:parent-style-name="Table_20_Paragraph">
      <loext:graphic-properties draw:fill="none"/>
      <style:paragraph-properties fo:margin-left="0.9cm" fo:margin-right="0cm" fo:line-height="0.452cm" fo:orphans="0" fo:widows="0" fo:text-indent="0cm" style:auto-text-indent="false" fo:background-color="transparent"/>
      <style:text-properties fo:font-size="12pt" fo:letter-spacing="-0.009cm" fo:font-weight="bold" style:font-size-asian="12pt" style:font-weight-asian="bold" style:font-size-complex="12pt"/>
    </style:style>
    <style:style style:name="P308" style:family="paragraph" style:parent-style-name="Table_20_Paragraph">
      <style:paragraph-properties fo:margin-left="0.021cm" fo:margin-right="0.002cm" fo:margin-top="0.092cm" fo:margin-bottom="0cm" style:contextual-spacing="false" fo:line-height="0.452cm" fo:text-align="center" style:justify-single-word="false" fo:orphans="0" fo:widows="0" fo:text-indent="0cm" style:auto-text-indent="false"/>
      <style:text-properties fo:font-size="12pt" fo:letter-spacing="-0.009cm" fo:font-weight="bold" officeooo:rsid="003a5d88" officeooo:paragraph-rsid="003a5d88" style:font-size-asian="12pt" style:font-weight-asian="bold" style:font-size-complex="12pt"/>
    </style:style>
    <style:style style:name="P309" style:family="paragraph" style:parent-style-name="Text_20_body">
      <style:paragraph-properties fo:margin-left="2.099cm" fo:margin-right="0cm" fo:margin-top="0.309cm" fo:margin-bottom="0cm" style:contextual-spacing="false" fo:text-indent="0cm" style:auto-text-indent="false"/>
      <style:text-properties fo:font-size="12pt" fo:letter-spacing="-0.009cm" fo:font-weight="bold" style:font-size-asian="12pt" style:font-weight-asian="bold" style:font-size-complex="12pt"/>
    </style:style>
    <style:style style:name="P310" style:family="paragraph" style:parent-style-name="Heading_20_1">
      <style:paragraph-properties fo:margin-top="0cm" fo:margin-bottom="0cm" style:contextual-spacing="false"/>
      <style:text-properties fo:font-size="12pt" fo:letter-spacing="-0.009cm" style:text-underline-style="solid" style:text-underline-width="auto" style:text-underline-color="font-color" fo:font-weight="bold" style:font-size-asian="12pt" style:font-weight-asian="bold" style:font-size-complex="12pt"/>
    </style:style>
    <style:style style:name="P311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2" style:family="paragraph" style:parent-style-name="Text_20_body">
      <style:paragraph-properties fo:margin-left="0cm" fo:margin-right="0cm" fo:margin-top="0.363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4" style:family="paragraph" style:parent-style-name="Text_20_body">
      <style:paragraph-properties fo:margin-left="0cm" fo:margin-right="0cm" fo:margin-top="0.339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5" style:family="paragraph" style:parent-style-name="Text_20_body">
      <style:paragraph-properties fo:margin-left="0cm" fo:margin-right="0cm" fo:margin-top="0.351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16" style:family="paragraph" style:parent-style-name="Table_20_Paragraph">
      <style:paragraph-properties fo:margin-top="0.009cm" fo:margin-bottom="0cm" style:contextual-spacing="false" fo:orphans="0" fo:widows="0"/>
      <style:text-properties style:font-name="Calibri" fo:font-size="12pt" fo:letter-spacing="-0.009cm" style:font-size-asian="12pt" style:font-size-complex="12pt"/>
    </style:style>
    <style:style style:name="P317" style:family="paragraph" style:parent-style-name="Table_20_Paragraph">
      <style:paragraph-properties fo:margin-left="0.048cm" fo:margin-right="0.025cm" fo:margin-top="0.252cm" fo:margin-bottom="0cm" style:contextual-spacing="false" fo:orphans="0" fo:widows="0" fo:text-indent="0.078cm" style:auto-text-indent="false"/>
      <style:text-properties fo:font-size="10pt" style:font-size-asian="10pt" style:font-size-complex="10pt"/>
    </style:style>
    <style:style style:name="P318" style:family="paragraph" style:parent-style-name="Table_20_Paragraph">
      <style:paragraph-properties fo:margin-left="0.469cm" fo:margin-right="0.372cm" fo:margin-top="0.252cm" fo:margin-bottom="0cm" style:contextual-spacing="false" fo:orphans="0" fo:widows="0" fo:text-indent="-0.074cm" style:auto-text-indent="false"/>
      <style:text-properties fo:font-size="10pt" style:font-size-asian="10pt" style:font-size-complex="10pt"/>
    </style:style>
    <style:style style:name="P319" style:family="paragraph" style:parent-style-name="Table_20_Paragraph">
      <style:paragraph-properties fo:margin-left="0cm" fo:margin-right="0cm" fo:margin-top="0.051cm" fo:margin-bottom="0cm" style:contextual-spacing="false" fo:orphans="0" fo:widows="0" fo:text-indent="0cm" style:auto-text-indent="false"/>
      <style:text-properties fo:font-size="10pt" style:font-size-asian="10pt" style:font-size-complex="10pt"/>
    </style:style>
    <style:style style:name="P320" style:family="paragraph" style:parent-style-name="Table_20_Paragraph">
      <style:paragraph-properties fo:margin-left="0.499cm" fo:margin-right="0cm" fo:margin-top="0.252cm" fo:margin-bottom="0cm" style:contextual-spacing="false" fo:orphans="0" fo:widows="0" fo:text-indent="-0.296cm" style:auto-text-indent="false"/>
      <style:text-properties fo:font-size="10pt" style:font-size-asian="10pt" style:font-size-complex="10pt"/>
    </style:style>
    <style:style style:name="P321" style:family="paragraph" style:parent-style-name="Table_20_Paragraph">
      <style:paragraph-properties fo:margin-left="0.019cm" fo:margin-right="0.005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22" style:family="paragraph" style:parent-style-name="Text_20_body">
      <style:paragraph-properties fo:margin-left="0cm" fo:margin-right="0cm" fo:margin-top="0.093cm" fo:margin-bottom="0cm" style:contextual-spacing="false" fo:text-indent="0cm" style:auto-text-indent="false"/>
      <style:text-properties fo:font-size="10pt" officeooo:paragraph-rsid="0045ce2d" style:font-size-asian="10pt"/>
    </style:style>
    <style:style style:name="P323" style:family="paragraph" style:parent-style-name="Text_20_body">
      <style:paragraph-properties fo:margin-left="0cm" fo:margin-right="0cm" fo:margin-top="0.122cm" fo:margin-bottom="0cm" style:contextual-spacing="false" fo:text-indent="0cm" style:auto-text-indent="false"/>
      <style:text-properties fo:font-size="10pt" officeooo:paragraph-rsid="0049f084" style:font-size-asian="10pt"/>
    </style:style>
    <style:style style:name="P324" style:family="paragraph" style:parent-style-name="Table_20_Paragraph">
      <style:paragraph-properties fo:margin-left="0.016cm" fo:margin-right="0.005cm" fo:margin-top="0.002cm" fo:margin-bottom="0cm" style:contextual-spacing="false" fo:text-align="center" style:justify-single-word="false" fo:orphans="0" fo:widows="0" fo:text-indent="0cm" style:auto-text-indent="false"/>
      <style:text-properties fo:font-size="10pt" fo:letter-spacing="-0.004cm" fo:font-weight="bold" style:font-size-asian="10pt" style:font-weight-asian="bold" style:font-size-complex="10pt"/>
    </style:style>
    <style:style style:name="P325" style:family="paragraph" style:parent-style-name="Table_20_Paragraph">
      <style:paragraph-properties fo:margin-left="0.194cm" fo:margin-right="0.893cm" style:line-height-at-least="0.476cm" fo:orphans="0" fo:widows="0" fo:text-indent="0cm" style:auto-text-indent="false"/>
      <style:text-properties fo:font-size="11pt" style:font-size-asian="11pt" style:font-size-complex="11pt"/>
    </style:style>
    <style:style style:name="P326" style:family="paragraph" style:parent-style-name="Table_20_Paragraph">
      <style:paragraph-properties style:line-height-at-least="0.476cm" fo:orphans="0" fo:widows="0"/>
      <style:text-properties fo:font-size="11pt" style:font-size-asian="11pt" style:font-size-complex="11pt"/>
    </style:style>
    <style:style style:name="P327" style:family="paragraph" style:parent-style-name="Table_20_Paragraph">
      <style:paragraph-properties fo:margin-left="0.194cm" fo:margin-right="1.074cm" fo:orphans="0" fo:widows="0" fo:text-indent="0cm" style:auto-text-indent="false"/>
      <style:text-properties fo:font-size="11pt" style:font-size-asian="11pt" style:font-size-complex="11pt"/>
    </style:style>
    <style:style style:name="P328" style:family="paragraph" style:parent-style-name="Table_20_Paragraph">
      <style:paragraph-properties fo:margin-left="0.194cm" fo:margin-right="0.893cm" fo:orphans="0" fo:widows="0" fo:text-indent="0cm" style:auto-text-indent="false"/>
      <style:text-properties fo:font-size="11pt" style:font-size-asian="11pt" style:font-size-complex="11pt"/>
    </style:style>
    <style:style style:name="P329" style:family="paragraph" style:parent-style-name="Table_20_Paragraph">
      <style:paragraph-properties fo:margin-left="0.194cm" fo:margin-right="1.154cm" fo:orphans="0" fo:widows="0" fo:text-indent="0cm" style:auto-text-indent="false"/>
      <style:text-properties fo:font-size="11pt" style:font-size-asian="11pt" style:font-size-complex="11pt"/>
    </style:style>
    <style:style style:name="P330" style:family="paragraph" style:parent-style-name="Table_20_Paragraph">
      <style:paragraph-properties fo:margin-left="0.399cm" fo:margin-right="0.092cm" fo:line-height="0.526cm" fo:orphans="0" fo:widows="0" fo:text-indent="-0.279cm" style:auto-text-indent="false"/>
      <style:text-properties officeooo:paragraph-rsid="0045ce2d"/>
    </style:style>
    <style:style style:name="P331" style:family="paragraph" style:parent-style-name="Table_20_Paragraph">
      <style:paragraph-properties fo:margin-left="0.009cm" fo:margin-right="0cm" fo:line-height="0.526cm" fo:orphans="0" fo:widows="0" fo:text-indent="0cm" style:auto-text-indent="false"/>
      <style:text-properties officeooo:paragraph-rsid="0045ce2d"/>
    </style:style>
    <style:style style:name="P332" style:family="paragraph" style:parent-style-name="Table_20_Paragraph">
      <style:paragraph-properties fo:margin-left="1.125cm" fo:margin-right="0cm" fo:line-height="0.526cm" fo:orphans="0" fo:widows="0" fo:text-indent="0cm" style:auto-text-indent="false"/>
      <style:text-properties officeooo:paragraph-rsid="0049f084"/>
    </style:style>
    <style:style style:name="P333" style:family="paragraph" style:parent-style-name="Table_20_Paragraph">
      <style:paragraph-properties fo:margin-left="0.012cm" fo:margin-right="0cm" fo:line-height="0.526cm" fo:orphans="0" fo:widows="0" fo:text-indent="0cm" style:auto-text-indent="false"/>
      <style:text-properties officeooo:paragraph-rsid="0049f084"/>
    </style:style>
    <style:style style:name="P334" style:family="paragraph" style:parent-style-name="Table_20_Paragraph">
      <style:paragraph-properties fo:margin-left="0.15cm" fo:margin-right="0.122cm" fo:line-height="0.526cm" fo:text-align="center" style:justify-single-word="false" fo:orphans="0" fo:widows="0" fo:text-indent="-0.004cm" style:auto-text-indent="false"/>
      <style:text-properties officeooo:paragraph-rsid="0045ce2d"/>
    </style:style>
    <style:style style:name="P335" style:family="paragraph" style:parent-style-name="Table_20_Paragraph">
      <style:paragraph-properties fo:margin-left="0.026cm" fo:margin-right="0.002cm" fo:line-height="0.526cm" fo:text-align="center" style:justify-single-word="false" fo:orphans="0" fo:widows="0" fo:text-indent="0cm" style:auto-text-indent="false"/>
      <style:text-properties officeooo:paragraph-rsid="0045ce2d"/>
    </style:style>
    <style:style style:name="P336" style:family="paragraph" style:parent-style-name="Table_20_Paragraph">
      <style:paragraph-properties fo:margin-left="0.111cm" fo:margin-right="0.085cm" fo:line-height="0.526cm" fo:text-align="center" style:justify-single-word="false" fo:orphans="0" fo:widows="0" fo:text-indent="-0.002cm" style:auto-text-indent="false"/>
      <style:text-properties officeooo:paragraph-rsid="0045ce2d"/>
    </style:style>
    <style:style style:name="P337" style:family="paragraph" style:parent-style-name="Table_20_Paragraph">
      <style:paragraph-properties fo:margin-left="0.023cm" fo:margin-right="0cm" fo:line-height="0.492cm" fo:text-align="center" style:justify-single-word="false" fo:orphans="0" fo:widows="0" fo:text-indent="0cm" style:auto-text-indent="false"/>
      <style:text-properties officeooo:paragraph-rsid="0045ce2d"/>
    </style:style>
    <style:style style:name="P338" style:family="paragraph" style:parent-style-name="Table_20_Paragraph">
      <style:paragraph-properties fo:margin-left="0.009cm" fo:margin-right="0cm" style:line-height-at-least="0.529cm" fo:orphans="0" fo:widows="0" fo:text-indent="0cm" style:auto-text-indent="false"/>
      <style:text-properties officeooo:paragraph-rsid="0045ce2d"/>
    </style:style>
    <style:style style:name="P339" style:family="paragraph" style:parent-style-name="Table_20_Paragraph">
      <style:paragraph-properties fo:margin-left="0.009cm" fo:margin-right="0.051cm" style:line-height-at-least="0.529cm" fo:orphans="0" fo:widows="0" fo:text-indent="0cm" style:auto-text-indent="false"/>
      <style:text-properties officeooo:paragraph-rsid="0045ce2d"/>
    </style:style>
    <style:style style:name="P340" style:family="paragraph" style:parent-style-name="Table_20_Paragraph">
      <style:paragraph-properties fo:margin-left="0cm" fo:margin-right="0.069cm" style:line-height-at-least="0.529cm" fo:text-align="justify" style:justify-single-word="false" fo:orphans="0" fo:widows="0" fo:text-indent="0cm" style:auto-text-indent="false"/>
      <style:text-properties officeooo:paragraph-rsid="0045ce2d"/>
    </style:style>
    <style:style style:name="P341" style:family="paragraph" style:parent-style-name="Table_20_Paragraph">
      <style:paragraph-properties fo:margin-left="0.212cm" fo:margin-right="0.466cm" style:line-height-at-least="0.529cm" fo:text-align="justify" style:justify-single-word="false" fo:orphans="0" fo:widows="0" fo:text-indent="0cm" style:auto-text-indent="false"/>
      <style:text-properties officeooo:paragraph-rsid="0049f084"/>
    </style:style>
    <style:style style:name="P342" style:family="paragraph" style:parent-style-name="Table_20_Paragraph">
      <style:paragraph-properties fo:margin-left="0.009cm" fo:margin-right="0cm" fo:orphans="0" fo:widows="0" fo:text-indent="0cm" style:auto-text-indent="false"/>
      <style:text-properties officeooo:paragraph-rsid="0045ce2d"/>
    </style:style>
    <style:style style:name="P343" style:family="paragraph" style:parent-style-name="Table_20_Paragraph">
      <style:paragraph-properties fo:margin-left="0.009cm" fo:margin-right="0.115cm" fo:orphans="0" fo:widows="0" fo:text-indent="0cm" style:auto-text-indent="false"/>
      <style:text-properties officeooo:paragraph-rsid="0045ce2d"/>
    </style:style>
    <style:style style:name="P344" style:family="paragraph" style:parent-style-name="Table_20_Paragraph">
      <style:paragraph-properties fo:margin-left="0.194cm" fo:margin-right="0cm" fo:orphans="0" fo:widows="0" fo:text-indent="0cm" style:auto-text-indent="false"/>
      <style:text-properties officeooo:paragraph-rsid="0049f084"/>
    </style:style>
    <style:style style:name="P345" style:family="paragraph" style:parent-style-name="Table_20_Paragraph">
      <style:paragraph-properties fo:margin-left="0.012cm" fo:margin-right="1.335cm" fo:orphans="0" fo:widows="0" fo:text-indent="0cm" style:auto-text-indent="false"/>
      <style:text-properties officeooo:paragraph-rsid="0049f084"/>
    </style:style>
    <style:style style:name="P346" style:family="paragraph" style:parent-style-name="Table_20_Paragraph">
      <style:paragraph-properties fo:margin-left="0.012cm" fo:margin-right="0cm" fo:orphans="0" fo:widows="0" fo:text-indent="0cm" style:auto-text-indent="false"/>
      <style:text-properties officeooo:paragraph-rsid="0049f084"/>
    </style:style>
    <style:style style:name="P347" style:family="paragraph" style:parent-style-name="Table_20_Paragraph">
      <style:paragraph-properties fo:margin-left="0.012cm" fo:margin-right="10.121cm" fo:orphans="0" fo:widows="0" fo:text-indent="0cm" style:auto-text-indent="false"/>
      <style:text-properties officeooo:paragraph-rsid="0049f084"/>
    </style:style>
    <style:style style:name="P348" style:family="paragraph" style:parent-style-name="Table_20_Paragraph">
      <style:paragraph-properties fo:margin-left="0cm" fo:margin-right="0cm" fo:orphans="0" fo:widows="0" fo:text-indent="0cm" style:auto-text-indent="false"/>
      <style:text-properties officeooo:paragraph-rsid="0049f084"/>
    </style:style>
    <style:style style:name="P349" style:family="paragraph" style:parent-style-name="Table_20_Paragraph">
      <style:paragraph-properties fo:orphans="0" fo:widows="0"/>
      <style:text-properties officeooo:paragraph-rsid="005863a3"/>
    </style:style>
    <style:style style:name="P350" style:family="paragraph" style:parent-style-name="Table_20_Paragraph">
      <style:paragraph-properties fo:orphans="0" fo:widows="0"/>
      <style:text-properties fo:font-size="13pt" officeooo:paragraph-rsid="0045ce2d" style:font-size-asian="13pt"/>
    </style:style>
    <style:style style:name="P351" style:family="paragraph" style:parent-style-name="Table_20_Paragraph">
      <style:paragraph-properties fo:margin-left="0.012cm" fo:margin-right="0cm" fo:orphans="0" fo:widows="0" fo:text-indent="0cm" style:auto-text-indent="false"/>
      <style:text-properties fo:font-size="13pt" officeooo:paragraph-rsid="0045ce2d" style:font-size-asian="13pt"/>
    </style:style>
    <style:style style:name="P352" style:family="paragraph" style:parent-style-name="Table_20_Paragraph">
      <style:paragraph-properties fo:orphans="0" fo:widows="0"/>
      <style:text-properties fo:font-size="13pt" officeooo:paragraph-rsid="0049f084" style:font-size-asian="13pt"/>
    </style:style>
    <style:style style:name="P353" style:family="paragraph" style:parent-style-name="Table_20_Paragraph">
      <style:paragraph-properties fo:margin-left="0cm" fo:margin-right="0cm" fo:orphans="0" fo:widows="0" fo:text-indent="0cm" style:auto-text-indent="false"/>
      <style:text-properties fo:font-size="13pt" officeooo:paragraph-rsid="0049f084" style:font-size-asian="13pt"/>
    </style:style>
    <style:style style:name="P354" style:family="paragraph" style:parent-style-name="Table_20_Paragraph">
      <style:paragraph-properties fo:margin-left="0.012cm" fo:margin-right="0cm" fo:line-height="0.524cm" fo:orphans="0" fo:widows="0" fo:text-indent="0cm" style:auto-text-indent="false"/>
      <style:text-properties fo:font-size="13pt" officeooo:paragraph-rsid="0045ce2d" style:font-size-asian="13pt"/>
    </style:style>
    <style:style style:name="P355" style:family="paragraph" style:parent-style-name="Table_20_Paragraph">
      <style:paragraph-properties fo:margin-left="0.012cm" fo:margin-right="0cm" fo:line-height="0.522cm" fo:orphans="0" fo:widows="0" fo:text-indent="0cm" style:auto-text-indent="false"/>
      <style:text-properties fo:font-size="13pt" officeooo:paragraph-rsid="0045ce2d" style:font-size-asian="13pt"/>
    </style:style>
    <style:style style:name="P356" style:family="paragraph" style:parent-style-name="Table_20_Paragraph">
      <style:paragraph-properties fo:margin-left="0.009cm" fo:margin-right="-0.026cm" fo:line-height="0.526cm" fo:text-align="justify" style:justify-single-word="false" fo:orphans="0" fo:widows="0" fo:text-indent="0cm" style:auto-text-indent="false"/>
      <style:text-properties fo:font-size="13pt" officeooo:paragraph-rsid="0045ce2d" style:font-size-asian="13pt"/>
    </style:style>
    <style:style style:name="P357" style:family="paragraph" style:parent-style-name="Table_20_Paragraph">
      <style:paragraph-properties fo:margin-left="0.194cm" fo:margin-right="0.185cm" fo:text-align="justify" style:justify-single-word="false" fo:orphans="0" fo:widows="0" fo:text-indent="0cm" style:auto-text-indent="false"/>
      <style:text-properties fo:font-size="13pt" officeooo:paragraph-rsid="0049f084" style:font-size-asian="13pt"/>
    </style:style>
    <style:style style:name="P358" style:family="paragraph" style:parent-style-name="Table_20_Paragraph">
      <style:paragraph-properties fo:margin-left="0.194cm" fo:margin-right="0.176cm" fo:margin-top="0.002cm" fo:margin-bottom="0cm" style:contextual-spacing="false" fo:text-align="justify" style:justify-single-word="false" fo:orphans="0" fo:widows="0" fo:text-indent="0cm" style:auto-text-indent="false"/>
      <style:text-properties fo:font-size="13pt" officeooo:paragraph-rsid="0049f084" style:font-size-asian="13pt"/>
    </style:style>
    <style:style style:name="P359" style:family="paragraph" style:parent-style-name="Table_20_Paragraph">
      <style:paragraph-properties fo:margin-left="0.194cm" fo:margin-right="0.155cm" fo:text-align="justify" style:justify-single-word="false" fo:orphans="0" fo:widows="0" fo:text-indent="0cm" style:auto-text-indent="false"/>
      <style:text-properties fo:font-size="13pt" officeooo:paragraph-rsid="0049f084" style:font-size-asian="13pt"/>
    </style:style>
    <style:style style:name="P360" style:family="paragraph" style:parent-style-name="Heading_20_1">
      <style:paragraph-properties fo:margin-left="0cm" fo:margin-right="3.297cm" fo:margin-top="0.296cm" fo:margin-bottom="0cm" style:contextual-spacing="false" fo:line-height="160%" fo:text-indent="0cm" style:auto-text-indent="false"/>
      <style:text-properties fo:font-size="13pt" fo:font-weight="bold" officeooo:paragraph-rsid="0049f084" style:font-size-asian="13pt" style:font-weight-asian="bold" style:font-size-complex="12pt"/>
    </style:style>
    <style:style style:name="P361" style:family="paragraph" style:parent-style-name="Table_20_Paragraph">
      <style:paragraph-properties fo:margin-left="0.194cm" fo:margin-right="0.166cm" fo:line-height="98%" fo:text-align="justify" style:justify-single-word="false" fo:orphans="0" fo:widows="0" fo:text-indent="0cm" style:auto-text-indent="false"/>
      <style:text-properties fo:font-size="13pt" fo:font-weight="bold" officeooo:paragraph-rsid="0049f084" style:font-size-asian="13pt" style:font-weight-asian="bold"/>
    </style:style>
    <style:style style:name="P362" style:family="paragraph" style:parent-style-name="Table_20_Paragraph">
      <style:paragraph-properties fo:margin-left="1.272cm" fo:margin-right="0cm" fo:line-height="0.482cm" fo:orphans="0" fo:widows="0" fo:text-indent="0cm" style:auto-text-indent="false"/>
      <style:text-properties fo:font-size="13pt" fo:letter-spacing="-0.004cm" fo:font-weight="bold" officeooo:paragraph-rsid="0045ce2d" style:font-size-asian="13pt" style:font-weight-asian="bold"/>
    </style:style>
    <style:style style:name="P363" style:family="paragraph" style:parent-style-name="Table_20_Paragraph">
      <style:paragraph-properties fo:margin-left="0.023cm" fo:margin-right="0cm" fo:text-align="center" style:justify-single-word="false" fo:orphans="0" fo:widows="0" fo:text-indent="0cm" style:auto-text-indent="false"/>
      <style:text-properties fo:font-size="13pt" fo:letter-spacing="-0.004cm" fo:font-weight="bold" officeooo:paragraph-rsid="0045ce2d" style:font-size-asian="13pt" style:font-weight-asian="bold"/>
    </style:style>
    <style:style style:name="P364" style:family="paragraph" style:parent-style-name="Table_20_Paragraph">
      <style:paragraph-properties fo:margin-left="0.025cm" fo:margin-right="0.002cm" fo:text-align="center" style:justify-single-word="false" fo:orphans="0" fo:widows="0" fo:text-indent="0cm" style:auto-text-indent="false"/>
      <style:text-properties fo:font-size="13pt" fo:letter-spacing="-0.004cm" fo:font-weight="bold" officeooo:paragraph-rsid="0049f084" style:font-size-asian="13pt" style:font-weight-asian="bold"/>
    </style:style>
    <style:style style:name="P365" style:family="paragraph" style:parent-style-name="Table_20_Paragraph">
      <style:paragraph-properties fo:margin-left="0.026cm" fo:margin-right="0cm" fo:line-height="0.483cm" fo:text-align="center" style:justify-single-word="false" fo:orphans="0" fo:widows="0" fo:text-indent="0cm" style:auto-text-indent="false"/>
      <style:text-properties fo:font-size="13pt" fo:letter-spacing="-0.004cm" fo:font-weight="bold" officeooo:paragraph-rsid="0049f084" style:font-size-asian="13pt" style:font-weight-asian="bold"/>
    </style:style>
    <style:style style:name="P366" style:family="paragraph" style:parent-style-name="Table_20_Paragraph">
      <style:paragraph-properties fo:margin-left="0.011cm" fo:margin-right="0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67" style:family="paragraph" style:parent-style-name="Table_20_Paragraph">
      <style:paragraph-properties fo:margin-left="0.012cm" fo:margin-right="0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68" style:family="paragraph" style:parent-style-name="Table_20_Paragraph">
      <style:paragraph-properties fo:margin-left="0.011cm" fo:margin-right="0cm" fo:line-height="0.524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69" style:family="paragraph" style:parent-style-name="Table_20_Paragraph">
      <style:paragraph-properties fo:margin-left="0.012cm" fo:margin-right="0cm" fo:line-height="0.524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0" style:family="paragraph" style:parent-style-name="Table_20_Paragraph">
      <style:paragraph-properties fo:margin-left="0.011cm" fo:margin-right="0cm" fo:line-height="0.513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1" style:family="paragraph" style:parent-style-name="Table_20_Paragraph">
      <style:paragraph-properties fo:margin-left="0.012cm" fo:margin-right="0cm" fo:line-height="0.513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2" style:family="paragraph" style:parent-style-name="Table_20_Paragraph">
      <style:paragraph-properties fo:margin-left="0.011cm" fo:margin-right="0cm" fo:line-height="0.526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3" style:family="paragraph" style:parent-style-name="Table_20_Paragraph">
      <style:paragraph-properties fo:margin-left="0.012cm" fo:margin-right="0cm" fo:line-height="0.526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4" style:family="paragraph" style:parent-style-name="Table_20_Paragraph">
      <style:paragraph-properties fo:margin-left="0.011cm" fo:margin-right="0cm" fo:line-height="0.522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5" style:family="paragraph" style:parent-style-name="Table_20_Paragraph">
      <style:paragraph-properties fo:margin-left="0.011cm" fo:margin-right="0cm" fo:line-height="0.519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6" style:family="paragraph" style:parent-style-name="Table_20_Paragraph">
      <style:paragraph-properties fo:margin-left="0.012cm" fo:margin-right="0cm" fo:line-height="0.519cm" fo:orphans="0" fo:widows="0" fo:text-indent="0cm" style:auto-text-indent="false"/>
      <style:text-properties fo:font-size="13pt" fo:letter-spacing="-0.009cm" officeooo:paragraph-rsid="0045ce2d" style:font-size-asian="13pt"/>
    </style:style>
    <style:style style:name="P377" style:family="paragraph" style:parent-style-name="Table_20_Paragraph">
      <style:paragraph-properties fo:margin-left="0.025cm" fo:margin-right="0cm" fo:text-align="center" style:justify-single-word="false" fo:orphans="0" fo:widows="0" fo:text-indent="0cm" style:auto-text-indent="false"/>
      <style:text-properties fo:font-size="13pt" fo:letter-spacing="-0.018cm" officeooo:paragraph-rsid="0049f084" style:font-size-asian="13pt"/>
    </style:style>
    <style:style style:name="P378" style:family="paragraph" style:parent-style-name="Table_20_Paragraph">
      <style:paragraph-properties fo:margin-left="0.025cm" fo:margin-right="0cm" fo:line-height="0.526cm" fo:text-align="center" style:justify-single-word="false" fo:orphans="0" fo:widows="0" fo:text-indent="0cm" style:auto-text-indent="false"/>
      <style:text-properties fo:font-size="13pt" fo:letter-spacing="-0.018cm" officeooo:paragraph-rsid="0049f084" style:font-size-asian="13pt"/>
    </style:style>
    <style:style style:name="P379" style:family="paragraph" style:parent-style-name="Table_20_Paragraph">
      <style:paragraph-properties fo:margin-left="0.025cm" fo:margin-right="0cm" fo:line-height="0.42cm" fo:text-align="center" style:justify-single-word="false" fo:orphans="0" fo:widows="0" fo:text-indent="0cm" style:auto-text-indent="false"/>
      <style:text-properties fo:font-size="13pt" fo:letter-spacing="-0.018cm" officeooo:paragraph-rsid="0049f084" style:font-size-asian="13pt"/>
    </style:style>
    <style:style style:name="P380" style:family="paragraph" style:parent-style-name="Table_20_Paragraph">
      <style:paragraph-properties fo:margin-left="0.009cm" fo:margin-right="0cm" fo:line-height="0.529cm" fo:orphans="0" fo:widows="0" fo:text-indent="0cm" style:auto-text-indent="false"/>
      <style:text-properties officeooo:paragraph-rsid="0045ce2d"/>
    </style:style>
    <style:style style:name="P381" style:family="paragraph" style:parent-style-name="Table_20_Paragraph">
      <style:paragraph-properties fo:margin-left="0.012cm" fo:margin-right="0cm" fo:line-height="0.513cm" fo:orphans="0" fo:widows="0" fo:text-indent="0cm" style:auto-text-indent="false"/>
      <style:text-properties officeooo:paragraph-rsid="0045ce2d"/>
    </style:style>
    <style:style style:name="P382" style:family="paragraph" style:parent-style-name="Table_20_Paragraph">
      <style:paragraph-properties fo:margin-left="0.194cm" fo:margin-right="0.168cm" fo:text-align="justify" style:justify-single-word="false" fo:orphans="0" fo:widows="0" fo:text-indent="0cm" style:auto-text-indent="false"/>
      <style:text-properties officeooo:paragraph-rsid="0049f084"/>
    </style:style>
    <style:style style:name="P383" style:family="paragraph" style:parent-style-name="Table_20_Paragraph">
      <style:paragraph-properties fo:margin-left="0.194cm" fo:margin-right="-0.026cm" fo:line-height="0.347cm" fo:orphans="0" fo:widows="0" fo:text-indent="0cm" style:auto-text-indent="false"/>
      <style:text-properties officeooo:paragraph-rsid="0049f084"/>
    </style:style>
    <style:style style:name="P384" style:family="paragraph" style:parent-style-name="Table_20_Paragraph">
      <style:paragraph-properties fo:margin-left="4.38cm" fo:margin-right="0cm" fo:line-height="0.448cm" fo:orphans="0" fo:widows="0" fo:text-indent="0cm" style:auto-text-indent="false"/>
      <style:text-properties officeooo:paragraph-rsid="0049f084"/>
    </style:style>
    <style:style style:name="P385" style:family="paragraph" style:parent-style-name="Text_20_body">
      <style:paragraph-properties fo:margin-top="0.321cm" fo:margin-bottom="0cm" style:contextual-spacing="false"/>
    </style:style>
    <style:style style:name="P386" style:family="paragraph" style:parent-style-name="Text_20_body">
      <style:paragraph-properties fo:margin-left="0.676cm" fo:margin-right="7.929cm" fo:text-indent="0cm" style:auto-text-indent="false"/>
      <style:text-properties officeooo:paragraph-rsid="0049f084"/>
    </style:style>
    <style:style style:name="P387" style:family="paragraph" style:parent-style-name="Text_20_body" style:master-page-name="">
      <loext:graphic-properties draw:fill="none"/>
      <style:paragraph-properties fo:margin-left="0.7cm" fo:margin-right="2.799cm" fo:margin-top="0cm" fo:margin-bottom="0.247cm" style:contextual-spacing="false" fo:line-height="115%" fo:text-indent="0cm" style:auto-text-indent="false" style:page-number="auto" fo:background-color="transparent"/>
      <style:text-properties officeooo:paragraph-rsid="0049f084"/>
    </style:style>
    <style:style style:name="P388" style:family="paragraph" style:parent-style-name="Text_20_body" style:master-page-name="">
      <loext:graphic-properties draw:fill="none"/>
      <style:paragraph-properties fo:margin-left="0.7cm" fo:margin-right="4.9cm" fo:margin-top="0cm" fo:margin-bottom="0.247cm" style:contextual-spacing="false" fo:line-height="115%" fo:text-indent="0cm" style:auto-text-indent="false" style:page-number="auto" fo:background-color="transparent"/>
      <style:text-properties officeooo:paragraph-rsid="004afc4d"/>
    </style:style>
    <style:style style:name="P389" style:family="paragraph" style:parent-style-name="Text_20_body">
      <loext:graphic-properties draw:fill="none"/>
      <style:paragraph-properties fo:margin-left="0.7cm" fo:margin-right="4.9cm" fo:margin-top="0cm" fo:margin-bottom="0.247cm" style:contextual-spacing="false" fo:line-height="115%" fo:text-indent="0cm" style:auto-text-indent="false" fo:background-color="transparent"/>
      <style:text-properties officeooo:paragraph-rsid="004afc4d"/>
    </style:style>
    <style:style style:name="P390" style:family="paragraph" style:parent-style-name="Standard">
      <style:paragraph-properties fo:text-align="center" style:justify-single-word="false"/>
      <style:text-properties officeooo:paragraph-rsid="0055976e"/>
    </style:style>
    <style:style style:name="P391" style:family="paragraph" style:parent-style-name="Table_20_Paragraph">
      <style:paragraph-properties fo:margin-left="0cm" fo:margin-right="0cm" fo:margin-top="0cm" fo:margin-bottom="0cm" style:contextual-spacing="false" fo:line-height="0.48cm" fo:text-indent="0cm" style:auto-text-indent="false"/>
    </style:style>
    <style:style style:name="P392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pt" officeooo:paragraph-rsid="0049f084" style:font-size-asian="1pt"/>
    </style:style>
    <style:style style:name="P393" style:family="paragraph" style:parent-style-name="Text_20_body" style:master-page-name="Converted3">
      <style:paragraph-properties fo:margin-left="0cm" fo:margin-right="0cm" fo:margin-top="0.002cm" fo:margin-bottom="0cm" style:contextual-spacing="false" fo:text-indent="0cm" style:auto-text-indent="false" style:page-number="auto"/>
      <style:text-properties fo:font-size="1pt" officeooo:paragraph-rsid="0049f084" style:font-size-asian="1pt"/>
    </style:style>
    <style:style style:name="P394" style:family="paragraph" style:parent-style-name="Text_20_body">
      <style:paragraph-properties fo:margin-left="1.143cm" fo:margin-right="0cm" fo:margin-top="0.279cm" fo:margin-bottom="0cm" style:contextual-spacing="false" fo:text-indent="0cm" style:auto-text-indent="false"/>
      <style:text-properties style:font-name="Tempora LGC Uni" fo:font-size="14pt" style:font-size-asian="14pt" style:font-size-complex="14pt"/>
    </style:style>
    <style:style style:name="P395" style:family="paragraph" style:parent-style-name="Text_20_body">
      <style:paragraph-properties fo:margin-top="0.011cm" fo:margin-bottom="0cm" style:contextual-spacing="false"/>
      <style:text-properties style:font-name="Tempora LGC Uni" fo:font-size="14pt" style:font-size-asian="14pt" style:font-size-complex="14pt"/>
    </style:style>
    <style:style style:name="P396" style:family="paragraph" style:parent-style-name="Text_20_body">
      <style:paragraph-properties fo:margin-left="0cm" fo:margin-right="0cm" fo:margin-top="0.078cm" fo:margin-bottom="0cm" style:contextual-spacing="false" fo:text-indent="0cm" style:auto-text-indent="false"/>
      <style:text-properties style:font-name="Tempora LGC Uni" fo:font-size="14pt" style:font-size-asian="14pt" style:font-size-complex="14pt"/>
    </style:style>
    <style:style style:name="P397" style:family="paragraph" style:parent-style-name="Text_20_body">
      <style:text-properties style:font-name="Tempora LGC Uni" fo:font-size="14pt" officeooo:paragraph-rsid="00217484" style:font-size-asian="14pt" style:font-size-complex="14pt"/>
    </style:style>
    <style:style style:name="P398" style:family="paragraph" style:parent-style-name="Text_20_body">
      <style:paragraph-properties fo:margin-left="0cm" fo:margin-right="7.701cm" fo:line-height="108%" fo:text-indent="0cm" style:auto-text-indent="false"/>
      <style:text-properties style:font-name="Tempora LGC Uni" fo:font-size="14pt" officeooo:paragraph-rsid="00217484" style:font-size-asian="14pt" style:font-size-complex="14pt"/>
    </style:style>
    <style:style style:name="P399" style:family="paragraph" style:parent-style-name="Text_20_body">
      <style:paragraph-properties fo:margin-top="0.282cm" fo:margin-bottom="0cm" style:contextual-spacing="false" fo:line-height="108%"/>
      <style:text-properties style:font-name="Tempora LGC Uni" fo:font-size="14pt" officeooo:paragraph-rsid="00235084" style:font-size-asian="14pt" style:font-size-complex="14pt"/>
    </style:style>
    <style:style style:name="P400" style:family="paragraph" style:parent-style-name="Text_20_body">
      <style:paragraph-properties fo:margin-left="0.508cm" fo:margin-right="1.192cm" fo:text-indent="0cm" style:auto-text-indent="false"/>
      <style:text-properties style:font-name="Tempora LGC Uni" fo:font-size="14pt" officeooo:paragraph-rsid="00235084" style:font-size-asian="14pt" style:font-size-complex="14pt"/>
    </style:style>
    <style:style style:name="P401" style:family="paragraph" style:parent-style-name="Text_20_body">
      <style:paragraph-properties fo:margin-left="0.508cm" fo:margin-right="1.192cm" fo:margin-top="0.004cm" fo:margin-bottom="0cm" style:contextual-spacing="false" fo:line-height="98%" fo:text-indent="0cm" style:auto-text-indent="false"/>
      <style:text-properties style:font-name="Tempora LGC Uni" fo:font-size="14pt" officeooo:paragraph-rsid="00235084" style:font-size-asian="14pt" style:font-size-complex="14pt"/>
    </style:style>
    <style:style style:name="P402" style:family="paragraph" style:parent-style-name="Text_20_body">
      <style:paragraph-properties fo:margin-left="0.614cm" fo:margin-right="0cm" fo:margin-top="0.27cm" fo:margin-bottom="0cm" style:contextual-spacing="false" fo:text-indent="0cm" style:auto-text-indent="false"/>
      <style:text-properties style:font-name="Tempora LGC Uni" fo:font-size="14pt" style:font-size-asian="14pt" style:font-size-complex="14pt"/>
    </style:style>
    <style:style style:name="P403" style:family="paragraph" style:parent-style-name="Text_20_body">
      <style:paragraph-properties fo:margin-top="0.282cm" fo:margin-bottom="0cm" style:contextual-spacing="false" fo:line-height="108%"/>
      <style:text-properties style:font-name="Tempora LGC Uni" fo:font-size="14pt" fo:font-weight="bold" officeooo:paragraph-rsid="00235084" style:font-size-asian="14pt" style:font-weight-asian="bold" style:font-size-complex="14pt" style:font-weight-complex="bold"/>
    </style:style>
    <style:style style:name="P404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style:font-name="Tempora LGC Uni" fo:font-size="14pt" fo:font-weight="bold" style:font-size-asian="14pt" style:font-weight-asian="bold" style:font-size-complex="14pt"/>
    </style:style>
    <style:style style:name="P405" style:family="paragraph" style:parent-style-name="Text_20_body">
      <style:paragraph-properties fo:margin-left="0.508cm" fo:margin-right="1.192cm" fo:margin-top="0.004cm" fo:margin-bottom="0cm" style:contextual-spacing="false" fo:line-height="98%" fo:text-indent="0cm" style:auto-text-indent="false"/>
      <style:text-properties style:font-name="Tempora LGC Uni" fo:font-size="14pt" fo:letter-spacing="-0.004cm" fo:language="en" fo:country="US" officeooo:paragraph-rsid="00235084" style:font-name-asian="Times New Roman2" style:font-size-asian="14pt" style:language-asian="ru" style:country-asian="RU" style:font-name-complex="Times New Roman2" style:font-size-complex="14pt"/>
    </style:style>
    <style:style style:name="P406" style:family="paragraph" style:parent-style-name="Heading_20_1" style:list-style-name="WWNum2">
      <style:paragraph-properties fo:margin-left="0.859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859cm"/>
        </style:tab-stops>
      </style:paragraph-properties>
      <style:text-properties fo:font-size="12pt" style:font-size-asian="12pt" style:font-size-complex="12pt"/>
    </style:style>
    <style:style style:name="P407" style:family="paragraph" style:parent-style-name="Heading_20_1" style:list-style-name="WWNum2">
      <style:paragraph-properties fo:margin-left="0.942cm" fo:margin-right="0cm" fo:margin-top="0.28cm" fo:margin-bottom="0cm" style:contextual-spacing="false" fo:line-height="100%" fo:text-align="start" style:justify-single-word="false" fo:text-indent="-0.434cm" style:auto-text-indent="false">
        <style:tab-stops>
          <style:tab-stop style:position="0.942cm"/>
        </style:tab-stops>
      </style:paragraph-properties>
      <style:text-properties fo:font-size="12pt" style:font-size-asian="12pt" style:font-size-complex="12pt"/>
    </style:style>
    <style:style style:name="P408" style:family="paragraph" style:parent-style-name="Heading_20_1" style:list-style-name="WWNum2">
      <style:paragraph-properties fo:margin-left="0.905cm" fo:margin-right="0cm" fo:margin-top="0.282cm" fo:margin-bottom="0cm" style:contextual-spacing="false" fo:line-height="100%" fo:text-align="start" style:justify-single-word="false" fo:text-indent="-0.397cm" style:auto-text-indent="false">
        <style:tab-stops>
          <style:tab-stop style:position="0.905cm"/>
        </style:tab-stops>
      </style:paragraph-properties>
      <style:text-properties fo:font-size="12pt" style:font-size-asian="12pt" style:font-size-complex="12pt"/>
    </style:style>
    <style:style style:name="P409" style:family="paragraph" style:parent-style-name="Heading_20_1" style:list-style-name="WWNum2">
      <style:paragraph-properties fo:margin-left="0.508cm" fo:margin-right="1.711cm" fo:margin-top="0.286cm" fo:margin-bottom="0cm" style:contextual-spacing="false" fo:line-height="103%" fo:text-align="start" style:justify-single-word="false" fo:text-indent="0cm" style:auto-text-indent="false">
        <style:tab-stops>
          <style:tab-stop style:position="0.951cm"/>
        </style:tab-stops>
      </style:paragraph-properties>
      <style:text-properties fo:font-size="12pt" style:font-size-asian="12pt" style:font-size-complex="12pt"/>
    </style:style>
    <style:style style:name="P410" style:family="paragraph" style:parent-style-name="Heading_20_1" style:master-page-name="Converted11">
      <style:paragraph-properties fo:margin-left="4.064cm" fo:margin-right="0cm" fo:margin-top="0.134cm" fo:margin-bottom="0.099cm" style:contextual-spacing="false" fo:text-indent="0cm" style:auto-text-indent="false" style:page-number="auto"/>
      <style:text-properties fo:font-size="12pt" style:font-size-asian="12pt" style:font-size-complex="12pt"/>
    </style:style>
    <style:style style:name="P411" style:family="paragraph" style:parent-style-name="Heading_20_1">
      <style:paragraph-properties fo:margin-left="0cm" fo:margin-right="0.751cm" fo:margin-top="0.282cm" fo:margin-bottom="0cm" style:contextual-spacing="false" fo:line-height="165%" fo:text-indent="0cm" style:auto-text-indent="false"/>
      <style:text-properties fo:font-size="12pt" officeooo:paragraph-rsid="005987fc" style:font-size-asian="12pt" style:font-size-complex="12pt"/>
    </style:style>
    <style:style style:name="P412" style:family="paragraph" style:parent-style-name="Heading_20_1">
      <style:paragraph-properties fo:margin-top="0.342cm" fo:margin-bottom="0cm" style:contextual-spacing="false"/>
      <style:text-properties style:font-name="Tempora LGC Uni" fo:font-size="14pt" style:font-size-asian="14pt" style:font-size-complex="14pt"/>
    </style:style>
    <style:style style:name="P413" style:family="paragraph" style:parent-style-name="List_20_Paragraph" style:list-style-name="WWNum2">
      <style:paragraph-properties fo:margin-left="0.859cm" fo:margin-right="0cm" fo:margin-top="0.014cm" fo:margin-bottom="0cm" style:contextual-spacing="false" fo:line-height="100%" fo:text-align="start" style:justify-single-word="false" fo:text-indent="-0.351cm" style:auto-text-indent="false">
        <style:tab-stops>
          <style:tab-stop style:position="0.859cm"/>
        </style:tab-stops>
      </style:paragraph-properties>
      <style:text-properties fo:font-size="12pt" style:font-size-asian="12pt" style:font-size-complex="12pt"/>
    </style:style>
    <style:style style:name="P414" style:family="paragraph" style:parent-style-name="List_20_Paragraph" style:list-style-name="WWNum7">
      <style:paragraph-properties fo:margin-left="0.753cm" fo:margin-right="0cm" fo:margin-top="0.277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15" style:family="paragraph" style:parent-style-name="List_20_Paragraph" style:list-style-name="WWNum7">
      <style:paragraph-properties fo:margin-left="0.753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16" style:family="paragraph" style:parent-style-name="List_20_Paragraph" style:list-style-name="WWNum7">
      <style:paragraph-properties fo:margin-left="0.753cm" fo:margin-right="0cm" fo:margin-top="0.021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17" style:family="paragraph" style:parent-style-name="List_20_Paragraph" style:list-style-name="WWNum7">
      <style:paragraph-properties fo:margin-left="0.753cm" fo:margin-right="0cm" fo:margin-top="0.03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18" style:family="paragraph" style:parent-style-name="List_20_Paragraph" style:list-style-name="WWNum7">
      <style:paragraph-properties fo:margin-left="0.508cm" fo:margin-right="1.2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19" style:family="paragraph" style:parent-style-name="List_20_Paragraph" style:list-style-name="WWNum2">
      <style:paragraph-properties fo:margin-left="0.753cm" fo:margin-right="0cm" fo:margin-top="0.014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20" style:family="paragraph" style:parent-style-name="List_20_Paragraph" style:list-style-name="WWNum2">
      <style:paragraph-properties fo:margin-left="0.753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21" style:family="paragraph" style:parent-style-name="List_20_Paragraph" style:list-style-name="WWNum2">
      <style:paragraph-properties fo:margin-left="0.753cm" fo:margin-right="0cm" fo:margin-top="0.039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22" style:family="paragraph" style:parent-style-name="List_20_Paragraph" style:list-style-name="WWNum9">
      <style:paragraph-properties fo:margin-left="0.931cm" fo:margin-right="0cm" fo:margin-top="0.002cm" fo:margin-bottom="0cm" style:contextual-spacing="false" fo:line-height="100%" fo:text-align="start" style:justify-single-word="false" fo:text-indent="-0.423cm" style:auto-text-indent="false">
        <style:tab-stops>
          <style:tab-stop style:position="0.931cm"/>
        </style:tab-stops>
      </style:paragraph-properties>
      <style:text-properties fo:font-size="12pt" style:font-size-asian="12pt" style:font-size-complex="12pt"/>
    </style:style>
    <style:style style:name="P423" style:family="paragraph" style:parent-style-name="List_20_Paragraph" style:list-style-name="WWNum2">
      <style:paragraph-properties fo:margin-left="0.781cm" fo:margin-right="0cm" fo:margin-top="0.025cm" fo:margin-bottom="0cm" style:contextual-spacing="false" fo:line-height="100%" fo:text-align="start" style:justify-single-word="false" fo:text-indent="-0.245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424" style:family="paragraph" style:parent-style-name="List_20_Paragraph" style:list-style-name="WWNum2">
      <style:paragraph-properties fo:margin-left="0.781cm" fo:margin-right="0cm" fo:margin-top="0.021cm" fo:margin-bottom="0cm" style:contextual-spacing="false" fo:line-height="100%" fo:text-align="start" style:justify-single-word="false" fo:text-indent="-0.245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425" style:family="paragraph" style:parent-style-name="List_20_Paragraph" style:list-style-name="WWNum8">
      <style:paragraph-properties fo:margin-left="0.818cm" fo:margin-right="0cm" fo:margin-top="0cm" fo:margin-bottom="0cm" style:contextual-spacing="false" fo:line-height="100%" fo:text-align="start" style:justify-single-word="false" fo:text-indent="-0.31cm" style:auto-text-indent="false">
        <style:tab-stops>
          <style:tab-stop style:position="0.818cm"/>
        </style:tab-stops>
      </style:paragraph-properties>
      <style:text-properties fo:font-size="12pt" style:font-size-asian="12pt" style:font-size-complex="12pt"/>
    </style:style>
    <style:style style:name="P426" style:family="paragraph" style:parent-style-name="List_20_Paragraph" style:list-style-name="WWNum8">
      <style:paragraph-properties fo:margin-left="0.818cm" fo:margin-right="0cm" fo:margin-top="0.039cm" fo:margin-bottom="0cm" style:contextual-spacing="false" fo:line-height="100%" fo:text-align="start" style:justify-single-word="false" fo:text-indent="-0.31cm" style:auto-text-indent="false">
        <style:tab-stops>
          <style:tab-stop style:position="0.818cm"/>
        </style:tab-stops>
      </style:paragraph-properties>
      <style:text-properties fo:font-size="12pt" style:font-size-asian="12pt" style:font-size-complex="12pt"/>
    </style:style>
    <style:style style:name="P427" style:family="paragraph" style:parent-style-name="List_20_Paragraph" style:list-style-name="WWNum9">
      <style:paragraph-properties fo:margin-left="1.249cm" fo:margin-right="0cm" fo:margin-top="0.321cm" fo:margin-bottom="0cm" style:contextual-spacing="false" fo:line-height="100%" fo:text-align="start" style:justify-single-word="false" fo:text-indent="-0.741cm" style:auto-text-indent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428" style:family="paragraph" style:parent-style-name="List_20_Paragraph" style:list-style-name="WWNum2">
      <style:paragraph-properties fo:margin-left="0.508cm" fo:margin-right="3.29cm" fo:margin-top="0.282cm" fo:margin-bottom="0cm" style:contextual-spacing="false" fo:line-height="103%" fo:text-align="start" style:justify-single-word="false" fo:text-indent="0.123cm" style:auto-text-indent="false">
        <style:tab-stops>
          <style:tab-stop style:position="1.055cm"/>
        </style:tab-stops>
      </style:paragraph-properties>
      <style:text-properties fo:font-size="12pt" officeooo:paragraph-rsid="0029a04b" style:font-size-asian="12pt" style:font-size-complex="12pt"/>
    </style:style>
    <style:style style:name="P429" style:family="paragraph" style:parent-style-name="List_20_Paragraph" style:list-style-name="WWNum7">
      <style:paragraph-properties fo:margin-left="0.508cm" fo:margin-right="2.641cm" fo:margin-top="0.28cm" fo:margin-bottom="0cm" style:contextual-spacing="false" fo:line-height="103%" fo:text-align="start" style:justify-single-word="false" fo:text-indent="0cm" style:auto-text-indent="false">
        <style:tab-stops>
          <style:tab-stop style:position="0.746cm"/>
        </style:tab-stops>
      </style:paragraph-properties>
      <style:text-properties fo:font-size="12pt" style:font-size-asian="12pt" style:font-size-complex="12pt"/>
    </style:style>
    <style:style style:name="P430" style:family="paragraph" style:parent-style-name="List_20_Paragraph" style:list-style-name="WWNum7">
      <style:paragraph-properties fo:margin-left="0.508cm" fo:margin-right="3.678cm" fo:margin-top="0cm" fo:margin-bottom="0cm" style:contextual-spacing="false" fo:line-height="103%" fo:text-align="start" style:justify-single-word="false" fo:text-indent="0cm" style:auto-text-indent="false">
        <style:tab-stops>
          <style:tab-stop style:position="0.746cm"/>
        </style:tab-stops>
      </style:paragraph-properties>
      <style:text-properties fo:font-size="12pt" style:font-size-asian="12pt" style:font-size-complex="12pt"/>
    </style:style>
    <style:style style:name="P431" style:family="paragraph" style:parent-style-name="List_20_Paragraph" style:list-style-name="WWNum2">
      <style:paragraph-properties fo:margin-left="0.404cm" fo:margin-right="2.593cm" fo:margin-top="0.282cm" fo:margin-bottom="0cm" style:contextual-spacing="false" fo:line-height="103%" fo:text-align="start" style:justify-single-word="false" fo:text-indent="0.106cm" style:auto-text-indent="false">
        <style:tab-stops>
          <style:tab-stop style:position="0.755cm"/>
        </style:tab-stops>
      </style:paragraph-properties>
      <style:text-properties fo:font-size="12pt" style:font-size-asian="12pt" style:font-size-complex="12pt"/>
    </style:style>
    <style:style style:name="P432" style:family="paragraph" style:parent-style-name="List_20_Paragraph" style:list-style-name="WWNum2">
      <style:paragraph-properties fo:margin-left="0.781cm" fo:margin-right="0cm" fo:margin-top="0cm" fo:margin-bottom="0cm" style:contextual-spacing="false" fo:line-height="0.483cm" fo:text-align="start" style:justify-single-word="false" fo:text-indent="-0.245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433" style:family="paragraph" style:parent-style-name="List_20_Paragraph" style:list-style-name="WWNum2">
      <style:paragraph-properties fo:margin-left="0.753cm" fo:margin-right="0cm" fo:margin-top="0cm" fo:margin-bottom="0cm" style:contextual-spacing="false" fo:line-height="0.482cm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fo:font-size="12pt" style:font-size-asian="12pt" style:font-size-complex="12pt"/>
    </style:style>
    <style:style style:name="P434" style:family="paragraph" style:parent-style-name="List_20_Paragraph" style:list-style-name="WWNum2">
      <style:paragraph-properties fo:margin-left="0.753cm" fo:margin-right="0cm" fo:margin-top="0.014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</style:style>
    <style:style style:name="P435" style:family="paragraph" style:parent-style-name="List_20_Paragraph" style:list-style-name="WWNum1">
      <style:paragraph-properties fo:margin-left="0.859cm" fo:margin-right="0cm" fo:margin-top="0.282cm" fo:margin-bottom="0cm" style:contextual-spacing="false" fo:line-height="100%" fo:text-align="start" style:justify-single-word="false" fo:text-indent="-0.245cm" style:auto-text-indent="false">
        <style:tab-stops>
          <style:tab-stop style:position="0.859cm"/>
        </style:tab-stops>
      </style:paragraph-properties>
      <style:text-properties style:font-name="Tempora LGC Uni" fo:font-size="14pt" style:font-size-asian="14pt" style:font-size-complex="14pt"/>
    </style:style>
    <style:style style:name="P436" style:family="paragraph" style:parent-style-name="List_20_Paragraph" style:list-style-name="WWNum1">
      <style:paragraph-properties fo:margin-left="0.859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859cm"/>
        </style:tab-stops>
      </style:paragraph-properties>
      <style:text-properties style:font-name="Tempora LGC Uni" fo:font-size="14pt" style:font-size-asian="14pt" style:font-size-complex="14pt"/>
    </style:style>
    <style:style style:name="P437" style:family="paragraph" style:parent-style-name="List_20_Paragraph" style:list-style-name="WWNum1">
      <style:paragraph-properties fo:margin-left="0.753cm" fo:margin-right="0cm" fo:margin-top="0.014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style:font-name="Tempora LGC Uni" fo:font-size="14pt" style:font-size-asian="14pt" style:font-size-complex="14pt"/>
    </style:style>
    <style:style style:name="P438" style:family="paragraph" style:parent-style-name="List_20_Paragraph" style:list-style-name="WWNum1">
      <style:paragraph-properties fo:margin-left="0.753cm" fo:margin-right="0cm" fo:margin-top="0.039cm" fo:margin-bottom="0cm" style:contextual-spacing="false" fo:line-height="100%" fo:text-align="start" style:justify-single-word="false" fo:text-indent="-0.245cm" style:auto-text-indent="false">
        <style:tab-stops>
          <style:tab-stop style:position="0.753cm"/>
        </style:tab-stops>
      </style:paragraph-properties>
      <style:text-properties style:font-name="Tempora LGC Uni" fo:font-size="14pt" style:font-size-asian="14pt" style:font-size-complex="14pt"/>
    </style:style>
    <style:style style:name="P439" style:family="paragraph" style:parent-style-name="List_20_Paragraph" style:list-style-name="WWNum2">
      <style:paragraph-properties fo:margin-left="0.931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0.931cm"/>
        </style:tab-stops>
      </style:paragraph-properties>
      <style:text-properties style:font-name="Tempora LGC Uni" fo:font-size="14pt" style:font-size-asian="14pt" style:font-size-complex="14pt"/>
    </style:style>
    <style:style style:name="P440" style:family="paragraph" style:parent-style-name="List_20_Paragraph" style:list-style-name="WWNum1">
      <style:paragraph-properties fo:margin-left="0.508cm" fo:margin-right="0.99cm" fo:margin-top="0.081cm" fo:margin-bottom="0cm" style:contextual-spacing="false" fo:line-height="116%" fo:text-align="start" style:justify-single-word="false" fo:text-indent="0cm" style:auto-text-indent="false">
        <style:tab-stops>
          <style:tab-stop style:position="0.753cm"/>
        </style:tab-stops>
      </style:paragraph-properties>
      <style:text-properties style:font-name="Tempora LGC Uni" fo:font-size="14pt" style:font-size-asian="14pt" style:font-size-complex="14pt"/>
    </style:style>
    <style:style style:name="P441" style:family="paragraph" style:parent-style-name="List_20_Paragraph" style:list-style-name="WWNum1">
      <style:paragraph-properties fo:margin-left="0.508cm" fo:margin-right="1.423cm" fo:margin-top="0cm" fo:margin-bottom="0cm" style:contextual-spacing="false" fo:line-height="116%" fo:text-align="start" style:justify-single-word="false" fo:text-indent="0cm" style:auto-text-indent="false">
        <style:tab-stops>
          <style:tab-stop style:position="0.753cm"/>
        </style:tab-stops>
      </style:paragraph-properties>
      <style:text-properties style:font-name="Tempora LGC Uni" fo:font-size="14pt" style:font-size-asian="14pt" style:font-size-complex="14pt"/>
    </style:style>
    <style:style style:name="P442" style:family="paragraph" style:parent-style-name="List_20_Paragraph" style:list-style-name="WWNum1">
      <style:paragraph-properties fo:margin-left="0.75cm" fo:margin-right="0cm" fo:margin-top="0cm" fo:margin-bottom="0cm" style:contextual-spacing="false" fo:line-height="0.423cm" fo:text-align="start" style:justify-single-word="false" fo:text-indent="-0.242cm" style:auto-text-indent="false">
        <style:tab-stops>
          <style:tab-stop style:position="0.75cm"/>
        </style:tab-stops>
      </style:paragraph-properties>
      <style:text-properties style:font-name="Tempora LGC Uni" fo:font-size="14pt" style:font-size-asian="14pt" style:font-size-complex="14pt"/>
    </style:style>
    <style:style style:name="P443" style:family="paragraph" style:parent-style-name="List_20_Paragraph" style:list-style-name="WWNum1">
      <style:paragraph-properties fo:margin-left="0.859cm" fo:margin-right="0cm" fo:margin-top="0.303cm" fo:margin-bottom="0cm" style:contextual-spacing="false" fo:line-height="100%" fo:text-align="start" style:justify-single-word="false" fo:text-indent="-0.351cm" style:auto-text-indent="false">
        <style:tab-stops>
          <style:tab-stop style:position="0.859cm"/>
        </style:tab-stops>
      </style:paragraph-properties>
      <style:text-properties style:font-name="Tempora LGC Uni" fo:font-size="14pt" fo:letter-spacing="-0.004cm" style:font-size-asian="14pt" style:font-size-complex="14pt"/>
    </style:style>
    <style:style style:name="P444" style:family="paragraph" style:parent-style-name="List_20_Paragraph" style:list-style-name="WWNum1">
      <style:paragraph-properties fo:margin-left="0.859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859cm"/>
        </style:tab-stops>
      </style:paragraph-properties>
      <style:text-properties style:font-name="Tempora LGC Uni" fo:font-size="14pt" fo:letter-spacing="-0.004cm" style:font-size-asian="14pt" style:font-size-complex="14pt"/>
    </style:style>
    <style:style style:name="P445" style:family="paragraph" style:parent-style-name="List_20_Paragraph" style:list-style-name="WWNum1">
      <style:paragraph-properties fo:margin-left="0.965cm" fo:margin-right="0cm" fo:margin-top="0cm" fo:margin-bottom="0cm" style:contextual-spacing="false" fo:line-height="100%" fo:text-align="start" style:justify-single-word="false" fo:text-indent="-0.351cm" style:auto-text-indent="false">
        <style:tab-stops>
          <style:tab-stop style:position="0.965cm"/>
        </style:tab-stops>
      </style:paragraph-properties>
      <style:text-properties style:font-name="Tempora LGC Uni" fo:font-size="14pt" fo:letter-spacing="-0.004cm" style:font-size-asian="14pt" style:font-size-complex="14pt"/>
    </style:style>
    <style:style style:name="P446" style:family="paragraph" style:parent-style-name="Standard">
      <style:paragraph-properties fo:text-align="center" style:justify-single-word="false"/>
      <style:text-properties fo:font-size="14pt" officeooo:rsid="0055976e" officeooo:paragraph-rsid="0055976e" style:font-size-asian="14pt" style:font-size-complex="14pt"/>
    </style:style>
    <style:style style:name="P447" style:family="paragraph" style:parent-style-name="Standard">
      <style:paragraph-properties fo:text-align="center" style:justify-single-word="false"/>
      <style:text-properties fo:font-size="15pt" fo:font-weight="bold" officeooo:paragraph-rsid="0020009a" style:font-size-asian="15pt" style:font-weight-asian="bold" style:font-size-complex="15pt" style:font-weight-complex="bold"/>
    </style:style>
    <style:style style:name="P448" style:family="paragraph" style:parent-style-name="Standard">
      <style:paragraph-properties fo:margin-left="0cm" fo:margin-right="3.482cm" fo:margin-top="0.272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449" style:family="paragraph" style:parent-style-name="Standard">
      <style:text-properties style:font-name="Tempora LGC Uni" fo:font-size="14pt" officeooo:paragraph-rsid="001e7014" style:font-size-asian="14pt" style:font-size-complex="14pt"/>
    </style:style>
    <style:style style:name="P450" style:family="paragraph" style:parent-style-name="Standard">
      <style:paragraph-properties fo:margin-left="0.508cm" fo:margin-right="0.924cm" fo:line-height="108%" fo:text-indent="0.106cm" style:auto-text-indent="false"/>
      <style:text-properties style:font-name="Tempora LGC Uni" fo:font-size="14pt" officeooo:paragraph-rsid="001e7014" style:font-size-asian="14pt" style:font-size-complex="14pt"/>
    </style:style>
    <style:style style:name="P451" style:family="paragraph" style:parent-style-name="Standard">
      <style:paragraph-properties fo:margin-left="0cm" fo:margin-right="3.482cm" fo:margin-top="0.272cm" fo:margin-bottom="0cm" style:contextual-spacing="false" fo:text-align="end" style:justify-single-word="false" fo:text-indent="0cm" style:auto-text-indent="false"/>
      <style:text-properties style:font-name="Tempora LGC Uni" fo:font-size="14pt" style:font-size-asian="14pt" style:font-size-complex="14pt"/>
    </style:style>
    <style:style style:name="P452" style:family="paragraph" style:parent-style-name="Table_20_Paragraph" style:list-style-name="WWNum3">
      <style:paragraph-properties fo:margin-left="0.439cm" fo:margin-right="0cm" fo:margin-top="0.039cm" fo:margin-bottom="0cm" style:contextual-spacing="false" fo:line-height="100%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3" style:family="paragraph" style:parent-style-name="Table_20_Paragraph" style:list-style-name="WWNum5">
      <style:paragraph-properties fo:margin-left="0.439cm" fo:margin-right="0cm" fo:margin-top="0cm" fo:margin-bottom="0cm" style:contextual-spacing="false" fo:line-height="100%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4" style:family="paragraph" style:parent-style-name="Table_20_Paragraph" style:list-style-name="WWNum5">
      <style:paragraph-properties fo:margin-left="0.439cm" fo:margin-right="0cm" fo:margin-top="0.039cm" fo:margin-bottom="0cm" style:contextual-spacing="false" fo:line-height="100%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5" style:family="paragraph" style:parent-style-name="Table_20_Paragraph" style:list-style-name="WWNum6">
      <style:paragraph-properties fo:margin-left="0.194cm" fo:margin-right="0.4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6" style:family="paragraph" style:parent-style-name="Table_20_Paragraph" style:list-style-name="WWNum6">
      <style:paragraph-properties fo:margin-left="0.194cm" fo:margin-right="0.26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7" style:family="paragraph" style:parent-style-name="Table_20_Paragraph" style:list-style-name="WWNum6">
      <style:paragraph-properties fo:margin-left="0.194cm" fo:margin-right="0.34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officeooo:paragraph-rsid="00314fc4" style:font-size-asian="12pt" style:font-size-complex="12pt"/>
    </style:style>
    <style:style style:name="P458" style:family="paragraph" style:parent-style-name="Table_20_Paragraph" style:list-style-name="WWNum11">
      <style:paragraph-properties fo:margin-left="0.439cm" fo:margin-right="0cm" fo:margin-top="0cm" fo:margin-bottom="0cm" style:contextual-spacing="false" fo:line-height="100%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59" style:family="paragraph" style:parent-style-name="Table_20_Paragraph" style:list-style-name="WWNum3">
      <style:paragraph-properties fo:margin-left="0.439cm" fo:margin-right="0cm" fo:margin-top="0.025cm" fo:margin-bottom="0cm" style:contextual-spacing="false" fo:line-height="0.455cm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0" style:family="paragraph" style:parent-style-name="Table_20_Paragraph" style:list-style-name="WWNum4">
      <style:paragraph-properties fo:margin-left="0.194cm" fo:margin-right="0.841cm" fo:margin-top="0.039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1" style:family="paragraph" style:parent-style-name="Table_20_Paragraph" style:list-style-name="WWNum4">
      <style:paragraph-properties fo:margin-left="0.194cm" fo:margin-right="0.453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2" style:family="paragraph" style:parent-style-name="Table_20_Paragraph" style:list-style-name="WWNum4">
      <style:paragraph-properties fo:margin-left="0.194cm" fo:margin-right="0.513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3" style:family="paragraph" style:parent-style-name="Table_20_Paragraph" style:list-style-name="WWNum4">
      <style:paragraph-properties fo:margin-left="0.194cm" fo:margin-right="1.256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4" style:family="paragraph" style:parent-style-name="Table_20_Paragraph" style:list-style-name="WWNum5">
      <style:paragraph-properties fo:margin-left="0.194cm" fo:margin-right="1.438cm" fo:margin-top="0.039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5" style:family="paragraph" style:parent-style-name="Table_20_Paragraph" style:list-style-name="WWNum4">
      <style:paragraph-properties fo:margin-left="0.439cm" fo:margin-right="0cm" fo:margin-top="0cm" fo:margin-bottom="0cm" style:contextual-spacing="false" fo:line-height="0.441cm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6" style:family="paragraph" style:parent-style-name="Table_20_Paragraph" style:list-style-name="WWNum6">
      <style:paragraph-properties fo:margin-left="0.194cm" fo:margin-right="1.736cm" fo:margin-top="0cm" fo:margin-bottom="0cm" style:contextual-spacing="false" style:line-height-at-least="0.476cm" fo:text-align="start" style:justify-single-word="false" fo:orphans="0" fo:widows="0" fo:text-indent="0cm" style:auto-text-indent="false">
        <style:tab-stops>
          <style:tab-stop style:position="0.439cm"/>
        </style:tab-stops>
      </style:paragraph-properties>
      <style:text-properties fo:font-size="12pt" style:font-size-asian="12pt" style:font-size-complex="12pt"/>
    </style:style>
    <style:style style:name="P467" style:family="paragraph" style:parent-style-name="Table_20_Paragraph" style:list-style-name="WWNum11">
      <style:paragraph-properties fo:margin-left="0.545cm" fo:margin-right="0cm" fo:margin-top="0.039cm" fo:margin-bottom="0cm" style:contextual-spacing="false" fo:line-height="0.452cm" fo:text-align="start" style:justify-single-word="false" fo:orphans="0" fo:widows="0" fo:text-indent="-0.245cm" style:auto-text-indent="false">
        <style:tab-stops>
          <style:tab-stop style:position="0.545cm"/>
        </style:tab-stops>
      </style:paragraph-properties>
      <style:text-properties fo:font-size="12pt" style:font-size-asian="12pt" style:font-size-complex="12pt"/>
    </style:style>
    <style:style style:name="P468" style:family="paragraph" style:parent-style-name="Table_20_Paragraph" style:list-style-name="WWNum11">
      <style:paragraph-properties fo:margin-left="0.439cm" fo:margin-right="0cm" fo:margin-top="0.039cm" fo:margin-bottom="0cm" style:contextual-spacing="false" fo:line-height="100%" fo:text-align="start" style:justify-single-word="false" fo:orphans="0" fo:widows="0" fo:text-indent="-0.245cm" style:auto-text-indent="false">
        <style:tab-stops>
          <style:tab-stop style:position="0.439cm"/>
        </style:tab-stops>
      </style:paragraph-properties>
      <style:text-properties fo:font-size="12pt" fo:letter-spacing="-0.007cm" style:font-size-asian="12pt" style:font-size-complex="12pt"/>
    </style:style>
    <style:style style:name="P469" style:family="paragraph" style:parent-style-name="Table_20_Paragraph" style:list-style-name="WWNum9">
      <style:paragraph-properties fo:margin-left="0cm" fo:margin-right="1.38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  <style:text-properties officeooo:paragraph-rsid="0049f084"/>
    </style:style>
    <style:style style:name="P470" style:family="paragraph" style:parent-style-name="Table_20_Paragraph" style:list-style-name="WWNum9">
      <style:paragraph-properties fo:margin-left="0.194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26cm"/>
        </style:tab-stops>
      </style:paragraph-properties>
      <style:text-properties officeooo:paragraph-rsid="0049f084"/>
    </style:style>
    <style:style style:name="P471" style:family="paragraph" style:parent-style-name="Table_20_Paragraph" style:list-style-name="WWNum9">
      <style:paragraph-properties fo:margin-left="0.49cm" fo:margin-right="0.688cm" fo:margin-top="0cm" fo:margin-bottom="0cm" style:contextual-spacing="false" fo:line-height="100%" fo:text-align="justify" style:justify-single-word="false" fo:orphans="0" fo:widows="0" fo:text-indent="-0.296cm" style:auto-text-indent="false">
        <style:tab-stops>
          <style:tab-stop style:position="0.49cm"/>
        </style:tab-stops>
      </style:paragraph-properties>
      <style:text-properties officeooo:paragraph-rsid="0049f084"/>
    </style:style>
    <style:style style:name="P472" style:family="paragraph" style:parent-style-name="Table_20_Paragraph" style:list-style-name="WWNum4">
      <style:paragraph-properties fo:margin-left="0.194cm" fo:margin-right="0.1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46cm"/>
        </style:tab-stops>
      </style:paragraph-properties>
      <style:text-properties officeooo:paragraph-rsid="0049f084"/>
    </style:style>
    <style:style style:name="P473" style:family="paragraph" style:parent-style-name="Table_20_Paragraph" style:list-style-name="WWNum4">
      <style:paragraph-properties fo:margin-left="0.194cm" fo:margin-right="0.344cm" fo:margin-top="0.01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9cm"/>
        </style:tab-stops>
      </style:paragraph-properties>
      <style:text-properties officeooo:paragraph-rsid="0049f084"/>
    </style:style>
    <style:style style:name="P474" style:family="paragraph" style:parent-style-name="Table_20_Paragraph" style:list-style-name="WWNum1">
      <style:paragraph-properties fo:margin-left="0.194cm" fo:margin-right="0.16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47cm"/>
        </style:tab-stops>
      </style:paragraph-properties>
      <style:text-properties officeooo:paragraph-rsid="0049f084"/>
    </style:style>
    <style:style style:name="P475" style:family="paragraph" style:parent-style-name="Table_20_Paragraph" style:list-style-name="WWNum8">
      <style:paragraph-properties fo:margin-left="0.012cm" fo:margin-right="0.176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89cm"/>
        </style:tab-stops>
      </style:paragraph-properties>
      <style:text-properties officeooo:paragraph-rsid="0049f084"/>
    </style:style>
    <style:style style:name="P476" style:family="paragraph" style:parent-style-name="Table_20_Paragraph" style:list-style-name="WWNum7">
      <style:paragraph-properties fo:margin-left="0.393cm" fo:margin-right="0cm" fo:margin-top="0cm" fo:margin-bottom="0cm" style:contextual-spacing="false" fo:line-height="100%" fo:text-align="start" style:justify-single-word="false" fo:orphans="0" fo:widows="0" fo:text-indent="-0.381cm" style:auto-text-indent="false">
        <style:tab-stops>
          <style:tab-stop style:position="0.393cm"/>
        </style:tab-stops>
      </style:paragraph-properties>
      <style:text-properties officeooo:paragraph-rsid="0049f084"/>
    </style:style>
    <style:style style:name="P477" style:family="paragraph" style:parent-style-name="Table_20_Paragraph" style:list-style-name="WWNum7">
      <style:paragraph-properties fo:margin-left="0.012cm" fo:margin-right="0.67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79cm"/>
        </style:tab-stops>
      </style:paragraph-properties>
      <style:text-properties officeooo:paragraph-rsid="0049f084"/>
    </style:style>
    <style:style style:name="P478" style:family="paragraph" style:parent-style-name="Table_20_Paragraph" style:list-style-name="WWNum4">
      <style:paragraph-properties fo:margin-left="0.194cm" fo:margin-right="0.034cm" fo:margin-top="0cm" fo:margin-bottom="0cm" style:contextual-spacing="false" fo:line-height="91%" fo:text-align="start" style:justify-single-word="false" fo:orphans="0" fo:widows="0" fo:text-indent="0cm" style:auto-text-indent="false">
        <style:tab-stops>
          <style:tab-stop style:position="0.46cm"/>
        </style:tab-stops>
      </style:paragraph-properties>
      <style:text-properties officeooo:paragraph-rsid="0049f084"/>
    </style:style>
    <style:style style:name="P479" style:family="paragraph" style:parent-style-name="Table_20_Paragraph" style:list-style-name="WWNum3">
      <style:paragraph-properties fo:margin-left="0.194cm" fo:margin-right="0.16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24cm"/>
        </style:tab-stops>
      </style:paragraph-properties>
      <style:text-properties fo:font-size="13pt" officeooo:paragraph-rsid="0049f084" style:font-size-asian="13pt"/>
    </style:style>
    <style:style style:name="P480" style:family="paragraph" style:parent-style-name="Table_20_Paragraph" style:list-style-name="WWNum3">
      <style:paragraph-properties fo:margin-left="0.194cm" fo:margin-right="0.162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3pt" officeooo:paragraph-rsid="0049f084" style:font-size-asian="13pt"/>
    </style:style>
    <style:style style:name="P481" style:family="paragraph" style:parent-style-name="Table_20_Paragraph" style:list-style-name="WWNum1">
      <style:paragraph-properties fo:margin-left="0.194cm" fo:margin-right="0.16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494cm"/>
        </style:tab-stops>
      </style:paragraph-properties>
      <style:text-properties fo:font-size="13pt" officeooo:paragraph-rsid="0049f084" style:font-size-asian="13pt"/>
    </style:style>
    <style:style style:name="P482" style:family="paragraph" style:parent-style-name="Table_20_Paragraph" style:list-style-name="WWNum2">
      <style:paragraph-properties fo:margin-left="0.194cm" fo:margin-right="0.19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557cm"/>
        </style:tab-stops>
      </style:paragraph-properties>
      <style:text-properties fo:font-size="13pt" officeooo:paragraph-rsid="0049f084" style:font-size-asian="13pt"/>
    </style:style>
    <style:style style:name="P483" style:family="paragraph" style:parent-style-name="Table_20_Paragraph" style:list-style-name="WWNum2">
      <style:paragraph-properties fo:margin-left="0.194cm" fo:margin-right="0.166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74cm"/>
        </style:tab-stops>
      </style:paragraph-properties>
      <style:text-properties officeooo:paragraph-rsid="0049f084"/>
    </style:style>
    <style:style style:name="P484" style:family="paragraph" style:parent-style-name="Table_20_Paragraph" style:list-style-name="WWNum8">
      <style:paragraph-properties fo:margin-left="0.279cm" fo:margin-right="0cm" fo:margin-top="0cm" fo:margin-bottom="0cm" style:contextual-spacing="false" fo:line-height="0.485cm" fo:text-align="start" style:justify-single-word="false" fo:orphans="0" fo:widows="0" fo:text-indent="-0.266cm" style:auto-text-indent="false">
        <style:tab-stops>
          <style:tab-stop style:position="0.279cm"/>
        </style:tab-stops>
      </style:paragraph-properties>
      <style:text-properties officeooo:paragraph-rsid="0049f084"/>
    </style:style>
    <style:style style:name="P48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style:text-underline-style="solid" style:text-underline-width="auto" style:text-underline-color="font-color"/>
    </style:style>
    <style:style style:name="T4" style:family="text">
      <style:text-properties fo:letter-spacing="-0.007cm" officeooo:rsid="002faf5f"/>
    </style:style>
    <style:style style:name="T5" style:family="text">
      <style:text-properties fo:letter-spacing="-0.007cm" style:text-scale="90%"/>
    </style:style>
    <style:style style:name="T6" style:family="text">
      <style:text-properties fo:letter-spacing="-0.005cm"/>
    </style:style>
    <style:style style:name="T7" style:family="text">
      <style:text-properties fo:letter-spacing="-0.005cm" style:text-scale="105%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005cm" fo:font-weight="bold" style:font-weight-asian="bold" style:font-weight-complex="bold"/>
    </style:style>
    <style:style style:name="T10" style:family="text">
      <style:text-properties fo:letter-spacing="-0.005cm" style:text-underline-style="solid" style:text-underline-width="auto" style:text-underline-color="font-color"/>
    </style:style>
    <style:style style:name="T11" style:family="text">
      <style:text-properties fo:letter-spacing="-0.005cm" officeooo:rsid="002cd841"/>
    </style:style>
    <style:style style:name="T12" style:family="text">
      <style:text-properties fo:letter-spacing="-0.011cm"/>
    </style:style>
    <style:style style:name="T13" style:family="text">
      <style:text-properties fo:letter-spacing="-0.011cm" fo:font-style="italic" style:font-style-asian="italic"/>
    </style:style>
    <style:style style:name="T14" style:family="text">
      <style:text-properties fo:letter-spacing="-0.011cm" fo:font-style="italic" fo:font-weight="bold" style:font-style-asian="italic" style:font-weight-asian="bold"/>
    </style:style>
    <style:style style:name="T15" style:family="text">
      <style:text-properties fo:letter-spacing="-0.011cm" style:text-scale="105%"/>
    </style:style>
    <style:style style:name="T16" style:family="text">
      <style:text-properties fo:letter-spacing="-0.011cm" fo:font-weight="bold" style:font-weight-asian="bold"/>
    </style:style>
    <style:style style:name="T17" style:family="text">
      <style:text-properties fo:letter-spacing="-0.011cm" style:text-underline-style="solid" style:text-underline-width="auto" style:text-underline-color="font-color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09cm" fo:font-weight="bold" style:font-weight-asian="bold"/>
    </style:style>
    <style:style style:name="T21" style:family="text">
      <style:text-properties fo:letter-spacing="-0.009cm" officeooo:rsid="0045ce2d"/>
    </style:style>
    <style:style style:name="T22" style:family="text">
      <style:text-properties fo:letter-spacing="-0.004cm"/>
    </style:style>
    <style:style style:name="T23" style:family="text">
      <style:text-properties fo:letter-spacing="-0.004cm" style:text-underline-style="solid" style:text-underline-width="auto" style:text-underline-color="font-color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04cm" fo:font-weight="bold" style:font-weight-asian="bold" style:font-weight-complex="bold"/>
    </style:style>
    <style:style style:name="T26" style:family="text">
      <style:text-properties fo:letter-spacing="-0.004cm" fo:font-weight="bold" officeooo:rsid="002cd841" style:font-weight-asian="bold"/>
    </style:style>
    <style:style style:name="T27" style:family="text">
      <style:text-properties fo:letter-spacing="-0.004cm" style:text-scale="105%"/>
    </style:style>
    <style:style style:name="T28" style:family="text">
      <style:text-properties fo:letter-spacing="-0.004cm" officeooo:rsid="002faf5f"/>
    </style:style>
    <style:style style:name="T29" style:family="text">
      <style:text-properties fo:letter-spacing="-0.004cm" officeooo:rsid="0020009a"/>
    </style:style>
    <style:style style:name="T30" style:family="text">
      <style:text-properties fo:letter-spacing="-0.004cm" fo:font-style="italic" fo:font-weight="bold" style:font-style-asian="italic" style:font-weight-asian="bold"/>
    </style:style>
    <style:style style:name="T31" style:family="text">
      <style:text-properties fo:letter-spacing="-0.004cm" fo:font-style="italic" style:font-style-asian="italic"/>
    </style:style>
    <style:style style:name="T32" style:family="text">
      <style:text-properties fo:letter-spacing="-0.004cm" officeooo:rsid="002cd841"/>
    </style:style>
    <style:style style:name="T33" style:family="text">
      <style:text-properties fo:letter-spacing="-0.004cm" officeooo:rsid="002ed54f"/>
    </style:style>
    <style:style style:name="T34" style:family="text">
      <style:text-properties fo:letter-spacing="-0.002cm"/>
    </style:style>
    <style:style style:name="T35" style:family="text">
      <style:text-properties fo:letter-spacing="-0.002cm" style:text-scale="105%"/>
    </style:style>
    <style:style style:name="T36" style:family="text">
      <style:text-properties fo:letter-spacing="-0.002cm" style:text-underline-style="solid" style:text-underline-width="auto" style:text-underline-color="font-color"/>
    </style:style>
    <style:style style:name="T37" style:family="text">
      <style:text-properties fo:letter-spacing="-0.002cm" fo:font-weight="bold" style:font-weight-asian="bold"/>
    </style:style>
    <style:style style:name="T38" style:family="text">
      <style:text-properties fo:letter-spacing="-0.002cm" fo:font-weight="bold" officeooo:rsid="002ed54f" style:font-weight-asian="bold"/>
    </style:style>
    <style:style style:name="T39" style:family="text">
      <style:text-properties fo:letter-spacing="-0.002cm" officeooo:rsid="002cd841"/>
    </style:style>
    <style:style style:name="T40" style:family="text">
      <style:text-properties fo:letter-spacing="-0.002cm" officeooo:rsid="002faf5f"/>
    </style:style>
    <style:style style:name="T41" style:family="text">
      <style:text-properties fo:letter-spacing="0.071cm"/>
    </style:style>
    <style:style style:name="T42" style:family="text">
      <style:text-properties fo:letter-spacing="0.071cm" fo:font-weight="bold" style:font-weight-asian="bold"/>
    </style:style>
    <style:style style:name="T43" style:family="text">
      <style:text-properties fo:letter-spacing="-0.014cm"/>
    </style:style>
    <style:style style:name="T44" style:family="text">
      <style:text-properties fo:letter-spacing="-0.014cm" style:text-scale="105%"/>
    </style:style>
    <style:style style:name="T45" style:family="text">
      <style:text-properties fo:letter-spacing="-0.014cm" officeooo:rsid="00217484"/>
    </style:style>
    <style:style style:name="T46" style:family="text">
      <style:text-properties fo:letter-spacing="-0.014cm" fo:font-weight="bold" style:font-weight-asian="bold"/>
    </style:style>
    <style:style style:name="T47" style:family="text">
      <style:text-properties fo:letter-spacing="-0.014cm" fo:font-style="italic" fo:font-weight="bold" style:font-style-asian="italic" style:font-weight-asian="bold"/>
    </style:style>
    <style:style style:name="T48" style:family="text">
      <style:text-properties fo:letter-spacing="-0.012cm"/>
    </style:style>
    <style:style style:name="T49" style:family="text">
      <style:text-properties fo:letter-spacing="-0.012cm" fo:font-weight="bold" style:font-weight-asian="bold"/>
    </style:style>
    <style:style style:name="T50" style:family="text">
      <style:text-properties fo:letter-spacing="-0.012cm" style:text-underline-style="solid" style:text-underline-width="auto" style:text-underline-color="font-color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etter-spacing="-0.011cm" style:font-size-asian="12pt" style:font-size-complex="12pt"/>
    </style:style>
    <style:style style:name="T53" style:family="text">
      <style:text-properties fo:font-size="12pt" fo:letter-spacing="-0.004cm" style:font-size-asian="12pt" style:font-size-complex="12pt"/>
    </style:style>
    <style:style style:name="T54" style:family="text">
      <style:text-properties fo:font-size="12pt" fo:letter-spacing="-0.007cm" style:font-size-asian="12pt" style:font-size-complex="12pt"/>
    </style:style>
    <style:style style:name="T55" style:family="text">
      <style:text-properties fo:font-size="12pt" fo:letter-spacing="-0.005cm" style:font-size-asian="12pt" style:font-size-complex="12pt"/>
    </style:style>
    <style:style style:name="T56" style:family="text">
      <style:text-properties fo:font-size="12pt" fo:letter-spacing="0.071cm" style:font-size-asian="12pt" style:font-size-complex="12pt"/>
    </style:style>
    <style:style style:name="T57" style:family="text">
      <style:text-properties fo:font-size="12pt" fo:letter-spacing="0.141cm" style:font-size-asian="12pt" style:font-size-complex="12pt"/>
    </style:style>
    <style:style style:name="T58" style:family="text">
      <style:text-properties fo:font-size="12pt" fo:letter-spacing="0.127cm" style:font-size-asian="12pt" style:font-size-complex="12pt" style:text-scale="150%"/>
    </style:style>
    <style:style style:name="T59" style:family="text">
      <style:text-properties fo:font-size="12pt" fo:letter-spacing="-0.021cm" style:font-size-asian="12pt" style:font-size-complex="12pt"/>
    </style:style>
    <style:style style:name="T60" style:family="text">
      <style:text-properties fo:font-size="12pt" fo:letter-spacing="-0.019cm" style:font-size-asian="12pt" style:font-size-complex="12pt"/>
    </style:style>
    <style:style style:name="T61" style:family="text">
      <style:text-properties fo:letter-spacing="-0.018cm"/>
    </style:style>
    <style:style style:name="T62" style:family="text">
      <style:text-properties fo:letter-spacing="-0.018cm" style:text-scale="105%"/>
    </style:style>
    <style:style style:name="T63" style:family="text">
      <style:text-properties fo:letter-spacing="-0.018cm" fo:font-style="italic" fo:font-weight="bold" style:font-style-asian="italic" style:font-weight-asian="bold"/>
    </style:style>
    <style:style style:name="T64" style:family="text">
      <style:text-properties fo:letter-spacing="-0.018cm" fo:font-weight="bold" style:font-weight-asian="bold"/>
    </style:style>
    <style:style style:name="T65" style:family="text">
      <style:text-properties fo:letter-spacing="-0.018cm" style:text-underline-style="solid" style:text-underline-width="auto" style:text-underline-color="font-color"/>
    </style:style>
    <style:style style:name="T66" style:family="text">
      <style:text-properties fo:letter-spacing="0.005cm"/>
    </style:style>
    <style:style style:name="T67" style:family="text">
      <style:text-properties fo:letter-spacing="0.012cm"/>
    </style:style>
    <style:style style:name="T68" style:family="text">
      <style:text-properties fo:letter-spacing="-0.049cm"/>
    </style:style>
    <style:style style:name="T69" style:family="text">
      <style:text-properties fo:letter-spacing="-0.044cm"/>
    </style:style>
    <style:style style:name="T70" style:family="text">
      <style:text-properties fo:letter-spacing="-0.041cm"/>
    </style:style>
    <style:style style:name="T71" style:family="text">
      <style:text-properties fo:letter-spacing="-0.046cm"/>
    </style:style>
    <style:style style:name="T72" style:family="text">
      <style:text-properties fo:letter-spacing="-0.019cm"/>
    </style:style>
    <style:style style:name="T73" style:family="text">
      <style:text-properties fo:letter-spacing="-0.019cm" style:text-scale="105%"/>
    </style:style>
    <style:style style:name="T74" style:family="text">
      <style:text-properties fo:letter-spacing="-0.019cm" officeooo:rsid="00217484"/>
    </style:style>
    <style:style style:name="T75" style:family="text">
      <style:text-properties fo:letter-spacing="-0.019cm" fo:font-style="italic" fo:font-weight="bold" style:font-style-asian="italic" style:font-weight-asian="bold"/>
    </style:style>
    <style:style style:name="T76" style:family="text">
      <style:text-properties fo:letter-spacing="-0.019cm" style:text-underline-style="solid" style:text-underline-width="auto" style:text-underline-color="font-color"/>
    </style:style>
    <style:style style:name="T77" style:family="text">
      <style:text-properties fo:letter-spacing="-0.016cm"/>
    </style:style>
    <style:style style:name="T78" style:family="text">
      <style:text-properties fo:letter-spacing="-0.016cm" style:text-scale="105%"/>
    </style:style>
    <style:style style:name="T79" style:family="text">
      <style:text-properties fo:letter-spacing="-0.016cm" style:text-underline-style="solid" style:text-underline-width="auto" style:text-underline-color="font-color"/>
    </style:style>
    <style:style style:name="T80" style:family="text">
      <style:text-properties fo:letter-spacing="-0.016cm" fo:font-weight="bold" style:font-weight-asian="bold"/>
    </style:style>
    <style:style style:name="T81" style:family="text">
      <style:text-properties style:text-scale="105%"/>
    </style:style>
    <style:style style:name="T82" style:family="text">
      <style:text-properties fo:letter-spacing="-0.026cm"/>
    </style:style>
    <style:style style:name="T83" style:family="text">
      <style:text-properties fo:letter-spacing="-0.026cm" fo:font-style="italic" style:font-style-asian="italic"/>
    </style:style>
    <style:style style:name="T84" style:family="text">
      <style:text-properties fo:letter-spacing="0.042cm"/>
    </style:style>
    <style:style style:name="T85" style:family="text">
      <style:text-properties fo:letter-spacing="0.081cm"/>
    </style:style>
    <style:style style:name="T86" style:family="text">
      <style:text-properties fo:letter-spacing="0.081cm" fo:font-weight="bold" style:font-weight-asian="bold"/>
    </style:style>
    <style:style style:name="T87" style:family="text">
      <style:text-properties fo:letter-spacing="0.086cm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ed54f" style:font-weight-asian="bold"/>
    </style:style>
    <style:style style:name="T91" style:family="text">
      <style:text-properties fo:font-weight="bold" officeooo:rsid="0033c897" style:font-weight-asian="bold"/>
    </style:style>
    <style:style style:name="T92" style:family="text">
      <style:text-properties fo:color="#191919" loext:opacity="100%"/>
    </style:style>
    <style:style style:name="T93" style:family="text">
      <style:text-properties fo:color="#191919" loext:opacity="100%" fo:letter-spacing="-0.009cm"/>
    </style:style>
    <style:style style:name="T94" style:family="text">
      <style:text-properties fo:color="#191919" loext:opacity="100%" fo:letter-spacing="-0.005cm"/>
    </style:style>
    <style:style style:name="T95" style:family="text">
      <style:text-properties fo:color="#191919" loext:opacity="100%" fo:letter-spacing="-0.012cm"/>
    </style:style>
    <style:style style:name="T96" style:family="text">
      <style:text-properties fo:color="#191919" loext:opacity="100%" style:font-name="Arial"/>
    </style:style>
    <style:style style:name="T97" style:family="text">
      <style:text-properties fo:color="#191919" loext:opacity="100%" fo:letter-spacing="-0.011cm"/>
    </style:style>
    <style:style style:name="T98" style:family="text">
      <style:text-properties fo:color="#191919" loext:opacity="100%" fo:letter-spacing="-0.007cm"/>
    </style:style>
    <style:style style:name="T99" style:family="text">
      <style:text-properties fo:color="#191919" loext:opacity="100%" fo:font-weight="bold" style:font-weight-asian="bold"/>
    </style:style>
    <style:style style:name="T100" style:family="text">
      <style:text-properties fo:color="#191919" loext:opacity="100%" fo:letter-spacing="-0.004cm"/>
    </style:style>
    <style:style style:name="T101" style:family="text">
      <style:text-properties fo:color="#191919" loext:opacity="100%" fo:letter-spacing="-0.004cm" fo:font-weight="bold" style:font-weight-asian="bold"/>
    </style:style>
    <style:style style:name="T102" style:family="text">
      <style:text-properties fo:color="#191919" loext:opacity="100%" fo:letter-spacing="-0.002cm"/>
    </style:style>
    <style:style style:name="T103" style:family="text">
      <style:text-properties fo:color="#191919" loext:opacity="100%" officeooo:rsid="003fea74"/>
    </style:style>
    <style:style style:name="T104" style:family="text">
      <style:text-properties fo:letter-spacing="0.049cm"/>
    </style:style>
    <style:style style:name="T105" style:family="text">
      <style:text-properties fo:letter-spacing="0.141cm"/>
    </style:style>
    <style:style style:name="T106" style:family="text">
      <style:text-properties fo:letter-spacing="0.141cm" fo:font-weight="bold" style:font-weight-asian="bold"/>
    </style:style>
    <style:style style:name="T107" style:family="text">
      <style:text-properties fo:letter-spacing="0.141cm" fo:font-weight="bold" style:font-weight-asian="bold" style:text-scale="150%"/>
    </style:style>
    <style:style style:name="T108" style:family="text">
      <style:text-properties fo:color="#101010" loext:opacity="100%" fo:font-weight="bold" style:font-weight-asian="bold"/>
    </style:style>
    <style:style style:name="T109" style:family="text">
      <style:text-properties fo:color="#101010" loext:opacity="100%" fo:letter-spacing="-0.009cm" fo:font-weight="bold" style:font-weight-asian="bold"/>
    </style:style>
    <style:style style:name="T110" style:family="text">
      <style:text-properties fo:color="#101010" loext:opacity="100%" fo:letter-spacing="-0.014cm" fo:font-weight="bold" style:font-weight-asian="bold"/>
    </style:style>
    <style:style style:name="T111" style:family="text">
      <style:text-properties fo:color="#101010" loext:opacity="100%" fo:letter-spacing="-0.007cm" fo:font-weight="bold" style:font-weight-asian="bold"/>
    </style:style>
    <style:style style:name="T112" style:family="text">
      <style:text-properties fo:color="#101010" loext:opacity="100%" fo:letter-spacing="0.071cm" fo:font-weight="bold" style:font-weight-asian="bold"/>
    </style:style>
    <style:style style:name="T113" style:family="text">
      <style:text-properties fo:letter-spacing="0.062cm"/>
    </style:style>
    <style:style style:name="T114" style:family="text">
      <style:text-properties fo:letter-spacing="0.06cm"/>
    </style:style>
    <style:style style:name="T115" style:family="text">
      <style:text-properties fo:letter-spacing="0.065cm"/>
    </style:style>
    <style:style style:name="T116" style:family="text">
      <style:text-properties fo:letter-spacing="0.067cm"/>
    </style:style>
    <style:style style:name="T117" style:family="text">
      <style:text-properties fo:letter-spacing="0.069cm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fo:font-weight="bold" style:font-style-asian="italic" style:font-weight-asian="bold"/>
    </style:style>
    <style:style style:name="T120" style:family="text">
      <style:text-properties fo:letter-spacing="0.064cm"/>
    </style:style>
    <style:style style:name="T121" style:family="text">
      <style:text-properties fo:letter-spacing="0.058cm"/>
    </style:style>
    <style:style style:name="T122" style:family="text">
      <style:text-properties fo:letter-spacing="0.106cm"/>
    </style:style>
    <style:style style:name="T123" style:family="text">
      <style:text-properties fo:letter-spacing="0.116cm"/>
    </style:style>
    <style:style style:name="T124" style:family="text">
      <style:text-properties fo:letter-spacing="0.03cm"/>
    </style:style>
    <style:style style:name="T125" style:family="text">
      <style:text-properties fo:letter-spacing="0.032cm"/>
    </style:style>
    <style:style style:name="T126" style:family="text">
      <style:text-properties fo:letter-spacing="0.139cm" style:text-scale="150%"/>
    </style:style>
    <style:style style:name="T127" style:family="text">
      <style:text-properties fo:color="#cd171d" loext:opacity="100%" fo:font-size="12pt" style:font-size-asian="12pt" style:font-size-complex="12pt"/>
    </style:style>
    <style:style style:name="T128" style:family="text">
      <style:text-properties fo:color="#cd171d" loext:opacity="100%" fo:font-size="12pt" fo:letter-spacing="-0.005cm" style:font-size-asian="12pt" style:font-size-complex="12pt"/>
    </style:style>
    <style:style style:name="T129" style:family="text">
      <style:text-properties fo:letter-spacing="0.055cm"/>
    </style:style>
    <style:style style:name="T130" style:family="text">
      <style:text-properties fo:letter-spacing="-0.021cm"/>
    </style:style>
    <style:style style:name="T131" style:family="text">
      <style:text-properties fo:letter-spacing="0.035cm"/>
    </style:style>
    <style:style style:name="T132" style:family="text">
      <style:text-properties officeooo:rsid="000a4d29"/>
    </style:style>
    <style:style style:name="T133" style:family="text">
      <style:text-properties style:font-name="Times New Roman1" fo:language="en" fo:country="US" style:font-name-asian="Times New Roman2" style:language-asian="ru" style:country-asian="RU" style:font-name-complex="Times New Roman2"/>
    </style:style>
    <style:style style:name="T134" style:family="text">
      <style:text-properties officeooo:rsid="00217484"/>
    </style:style>
    <style:style style:name="T135" style:family="text">
      <style:text-properties officeooo:rsid="0029a04b"/>
    </style:style>
    <style:style style:name="T136" style:family="text">
      <style:text-properties officeooo:rsid="002b9eeb"/>
    </style:style>
    <style:style style:name="T137" style:family="text">
      <style:text-properties officeooo:rsid="002bcabb"/>
    </style:style>
    <style:style style:name="T138" style:family="text">
      <style:text-properties officeooo:rsid="002c6065"/>
    </style:style>
    <style:style style:name="T139" style:family="text">
      <style:text-properties officeooo:rsid="002cd841"/>
    </style:style>
    <style:style style:name="T140" style:family="text">
      <style:text-properties officeooo:rsid="002ed54f"/>
    </style:style>
    <style:style style:name="T141" style:family="text">
      <style:text-properties officeooo:rsid="002faf5f"/>
    </style:style>
    <style:style style:name="T142" style:family="text">
      <style:text-properties fo:font-style="normal" style:font-style-asian="normal" style:font-style-complex="normal"/>
    </style:style>
    <style:style style:name="T143" style:family="text">
      <style:text-properties fo:letter-spacing="-0.023cm"/>
    </style:style>
    <style:style style:name="T144" style:family="text">
      <style:text-properties fo:letter-spacing="-0.023cm" fo:font-weight="bold" style:font-weight-asian="bold"/>
    </style:style>
    <style:style style:name="T145" style:family="text">
      <style:text-properties fo:letter-spacing="-0.025cm"/>
    </style:style>
    <style:style style:name="T146" style:family="text">
      <style:text-properties fo:letter-spacing="0.088cm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fo:letter-spacing="0.097cm"/>
    </style:style>
    <style:style style:name="T149" style:family="text">
      <style:text-properties fo:letter-spacing="0.002cm"/>
    </style:style>
    <style:style style:name="T150" style:family="text">
      <style:text-properties fo:letter-spacing="0.002cm" fo:font-weight="bold" style:font-weight-asian="bold"/>
    </style:style>
    <style:style style:name="T151" style:family="text">
      <style:text-properties fo:letter-spacing="0.101cm"/>
    </style:style>
    <style:style style:name="T152" style:family="text">
      <style:text-properties fo:letter-spacing="0.127cm" style:text-scale="150%"/>
    </style:style>
    <style:style style:name="T153" style:family="text">
      <style:text-properties fo:letter-spacing="0.083cm"/>
    </style:style>
    <style:style style:name="T154" style:family="text">
      <style:text-properties fo:letter-spacing="0.083cm" fo:font-weight="bold" style:font-weight-asian="bold"/>
    </style:style>
    <style:style style:name="T155" style:family="text">
      <style:text-properties fo:letter-spacing="0.102cm"/>
    </style:style>
    <style:style style:name="T156" style:family="text">
      <style:text-properties fo:letter-spacing="0.004cm"/>
    </style:style>
    <style:style style:name="T157" style:family="text">
      <style:text-properties fo:letter-spacing="0.034cm"/>
    </style:style>
    <style:style style:name="T158" style:family="text">
      <style:text-properties fo:letter-spacing="0.037cm"/>
    </style:style>
    <style:style style:name="T159" style:family="text">
      <style:text-properties fo:letter-spacing="0.053cm"/>
    </style:style>
    <style:style style:name="T160" style:family="text">
      <style:text-properties fo:letter-spacing="0.016cm"/>
    </style:style>
    <style:style style:name="T161" style:family="text">
      <style:text-properties fo:letter-spacing="0.018cm"/>
    </style:style>
    <style:style style:name="T162" style:family="text">
      <style:text-properties fo:letter-spacing="0.025cm"/>
    </style:style>
    <style:style style:name="T163" style:family="text">
      <style:text-properties fo:letter-spacing="0.028cm"/>
    </style:style>
    <style:style style:name="T164" style:family="text">
      <style:text-properties fo:letter-spacing="0.023cm"/>
    </style:style>
    <style:style style:name="T165" style:family="text">
      <style:text-properties fo:letter-spacing="0.09cm" fo:font-weight="bold" style:font-weight-asian="bold"/>
    </style:style>
    <style:style style:name="T166" style:family="text">
      <style:text-properties fo:letter-spacing="0.113cm"/>
    </style:style>
    <style:style style:name="T167" style:family="text">
      <style:text-properties style:text-scale="90%"/>
    </style:style>
    <style:style style:name="T168" style:family="text">
      <style:text-properties officeooo:rsid="00366a9d"/>
    </style:style>
    <style:style style:name="T169" style:family="text">
      <style:text-properties officeooo:rsid="003c1342"/>
    </style:style>
    <style:style style:name="T170" style:family="text">
      <style:text-properties officeooo:rsid="003e01c0"/>
    </style:style>
    <style:style style:name="T171" style:family="text">
      <style:text-properties officeooo:rsid="003ef89d"/>
    </style:style>
    <style:style style:name="T172" style:family="text">
      <style:text-properties officeooo:rsid="003fea74"/>
    </style:style>
    <style:style style:name="T173" style:family="text">
      <style:text-properties officeooo:rsid="00440194"/>
    </style:style>
    <style:style style:name="T174" style:family="text">
      <style:text-properties officeooo:rsid="00453f8f"/>
    </style:style>
    <style:style style:name="T175" style:family="text">
      <style:text-properties officeooo:rsid="0045a7f2"/>
    </style:style>
    <style:style style:name="T176" style:family="text">
      <style:text-properties officeooo:rsid="0045ce2d"/>
    </style:style>
    <style:style style:name="T177" style:family="text">
      <style:text-properties fo:font-size="13pt" fo:letter-spacing="-0.004cm" fo:font-weight="bold" style:font-size-asian="13pt" style:font-weight-asian="bold"/>
    </style:style>
    <style:style style:name="T178" style:family="text">
      <style:text-properties fo:font-size="13pt" fo:letter-spacing="-0.004cm" style:font-size-asian="13pt"/>
    </style:style>
    <style:style style:name="T179" style:family="text">
      <style:text-properties fo:font-size="13pt" fo:letter-spacing="0.071cm" fo:font-weight="bold" style:font-size-asian="13pt" style:font-weight-asian="bold"/>
    </style:style>
    <style:style style:name="T180" style:family="text">
      <style:text-properties fo:font-size="13pt" fo:letter-spacing="0.071cm" style:font-size-asian="13pt"/>
    </style:style>
    <style:style style:name="T181" style:family="text">
      <style:text-properties fo:font-size="13pt" fo:font-weight="bold" style:font-size-asian="13pt" style:font-weight-asian="bold"/>
    </style:style>
    <style:style style:name="T182" style:family="text">
      <style:text-properties fo:font-size="13pt" fo:font-weight="bold" officeooo:rsid="0049f084" style:font-size-asian="13pt" style:font-weight-asian="bold"/>
    </style:style>
    <style:style style:name="T183" style:family="text">
      <style:text-properties fo:font-size="13pt" fo:letter-spacing="-0.03cm" fo:font-weight="bold" style:font-size-asian="13pt" style:font-weight-asian="bold"/>
    </style:style>
    <style:style style:name="T184" style:family="text">
      <style:text-properties fo:font-size="13pt" fo:letter-spacing="-0.03cm" style:font-size-asian="13pt"/>
    </style:style>
    <style:style style:name="T185" style:family="text">
      <style:text-properties fo:font-size="13pt" style:font-size-asian="13pt"/>
    </style:style>
    <style:style style:name="T186" style:family="text">
      <style:text-properties fo:font-size="13pt" officeooo:rsid="004ccc27" style:font-size-asian="13pt"/>
    </style:style>
    <style:style style:name="T187" style:family="text">
      <style:text-properties fo:font-size="13pt" officeooo:rsid="004eb20f" style:font-size-asian="13pt"/>
    </style:style>
    <style:style style:name="T188" style:family="text">
      <style:text-properties fo:font-size="13pt" fo:letter-spacing="-0.028cm" style:font-size-asian="13pt"/>
    </style:style>
    <style:style style:name="T189" style:family="text">
      <style:text-properties fo:font-size="13pt" fo:letter-spacing="-0.009cm" style:font-size-asian="13pt"/>
    </style:style>
    <style:style style:name="T190" style:family="text">
      <style:text-properties fo:font-size="13pt" fo:letter-spacing="-0.009cm" fo:font-weight="bold" style:font-size-asian="13pt" style:font-weight-asian="bold"/>
    </style:style>
    <style:style style:name="T191" style:family="text">
      <style:text-properties fo:font-size="13pt" fo:letter-spacing="-0.007cm" style:font-size-asian="13pt"/>
    </style:style>
    <style:style style:name="T192" style:family="text">
      <style:text-properties fo:font-size="13pt" fo:letter-spacing="-0.007cm" fo:font-weight="bold" style:font-size-asian="13pt" style:font-weight-asian="bold"/>
    </style:style>
    <style:style style:name="T193" style:family="text">
      <style:text-properties fo:font-size="13pt" fo:letter-spacing="-0.005cm" style:font-size-asian="13pt"/>
    </style:style>
    <style:style style:name="T194" style:family="text">
      <style:text-properties fo:font-size="13pt" fo:letter-spacing="-0.005cm" fo:font-weight="bold" style:font-size-asian="13pt" style:font-weight-asian="bold"/>
    </style:style>
    <style:style style:name="T195" style:family="text">
      <style:text-properties fo:font-size="13pt" fo:letter-spacing="-0.025cm" style:font-size-asian="13pt"/>
    </style:style>
    <style:style style:name="T196" style:family="text">
      <style:text-properties fo:font-size="13pt" fo:letter-spacing="-0.025cm" fo:font-weight="bold" style:font-size-asian="13pt" style:font-weight-asian="bold"/>
    </style:style>
    <style:style style:name="T197" style:family="text">
      <style:text-properties fo:font-size="13pt" fo:letter-spacing="-0.023cm" style:font-size-asian="13pt"/>
    </style:style>
    <style:style style:name="T198" style:family="text">
      <style:text-properties fo:font-size="13pt" fo:letter-spacing="-0.023cm" fo:font-weight="bold" style:font-size-asian="13pt" style:font-weight-asian="bold"/>
    </style:style>
    <style:style style:name="T199" style:family="text">
      <style:text-properties fo:font-size="13pt" fo:letter-spacing="-0.016cm" style:font-size-asian="13pt"/>
    </style:style>
    <style:style style:name="T200" style:family="text">
      <style:text-properties fo:font-size="13pt" fo:letter-spacing="-0.016cm" fo:font-weight="bold" style:font-size-asian="13pt" style:font-weight-asian="bold"/>
    </style:style>
    <style:style style:name="T201" style:family="text">
      <style:text-properties fo:font-size="13pt" fo:letter-spacing="-0.018cm" style:font-size-asian="13pt"/>
    </style:style>
    <style:style style:name="T202" style:family="text">
      <style:text-properties fo:font-size="13pt" fo:letter-spacing="-0.002cm" style:font-size-asian="13pt"/>
    </style:style>
    <style:style style:name="T203" style:family="text">
      <style:text-properties fo:font-size="13pt" fo:letter-spacing="-0.002cm" officeooo:rsid="004c8f05" style:font-size-asian="13pt"/>
    </style:style>
    <style:style style:name="T204" style:family="text">
      <style:text-properties fo:font-size="13pt" fo:letter-spacing="-0.002cm" fo:font-weight="bold" style:font-size-asian="13pt" style:font-weight-asian="bold"/>
    </style:style>
    <style:style style:name="T205" style:family="text">
      <style:text-properties fo:font-size="13pt" fo:letter-spacing="-0.011cm" style:font-size-asian="13pt"/>
    </style:style>
    <style:style style:name="T206" style:family="text">
      <style:text-properties fo:font-size="13pt" fo:letter-spacing="-0.011cm" fo:font-weight="bold" style:font-size-asian="13pt" style:font-weight-asian="bold"/>
    </style:style>
    <style:style style:name="T207" style:family="text">
      <style:text-properties fo:font-size="13pt" fo:letter-spacing="-0.021cm" style:font-size-asian="13pt"/>
    </style:style>
    <style:style style:name="T208" style:family="text">
      <style:text-properties fo:font-size="13pt" fo:letter-spacing="-0.021cm" fo:font-weight="bold" style:font-size-asian="13pt" style:font-weight-asian="bold"/>
    </style:style>
    <style:style style:name="T209" style:family="text">
      <style:text-properties fo:font-size="13pt" fo:letter-spacing="-0.012cm" fo:font-weight="bold" style:font-size-asian="13pt" style:font-weight-asian="bold"/>
    </style:style>
    <style:style style:name="T210" style:family="text">
      <style:text-properties fo:font-size="13pt" fo:letter-spacing="-0.012cm" style:font-size-asian="13pt"/>
    </style:style>
    <style:style style:name="T211" style:family="text">
      <style:text-properties fo:font-size="13pt" fo:letter-spacing="-0.014cm" fo:font-weight="bold" style:font-size-asian="13pt" style:font-weight-asian="bold"/>
    </style:style>
    <style:style style:name="T212" style:family="text">
      <style:text-properties fo:font-size="13pt" fo:letter-spacing="0.141cm" style:font-size-asian="13pt"/>
    </style:style>
    <style:style style:name="T213" style:family="text">
      <style:text-properties fo:font-size="13pt" fo:letter-spacing="-0.026cm" style:font-size-asian="13pt"/>
    </style:style>
    <style:style style:name="T214" style:family="text">
      <style:text-properties fo:font-size="13pt" fo:letter-spacing="0.004cm" style:font-size-asian="13pt"/>
    </style:style>
    <style:style style:name="T215" style:family="text">
      <style:text-properties fo:font-size="13pt" fo:letter-spacing="0.005cm" style:font-size-asian="13pt"/>
    </style:style>
    <style:style style:name="T216" style:family="text">
      <style:text-properties fo:font-size="13pt" fo:letter-spacing="0.041cm" fo:font-weight="bold" style:font-size-asian="13pt" style:font-weight-asian="bold"/>
    </style:style>
    <style:style style:name="T217" style:family="text">
      <style:text-properties fo:font-size="13pt" fo:letter-spacing="0.042cm" fo:font-weight="bold" style:font-size-asian="13pt" style:font-weight-asian="bold"/>
    </style:style>
    <style:style style:name="T218" style:family="text">
      <style:text-properties fo:font-size="13pt" fo:letter-spacing="0.056cm" style:font-size-asian="13pt"/>
    </style:style>
    <style:style style:name="T219" style:family="text">
      <style:text-properties fo:font-size="13pt" fo:letter-spacing="0.064cm" fo:font-weight="bold" style:font-size-asian="13pt" style:font-weight-asian="bold"/>
    </style:style>
    <style:style style:name="T220" style:family="text">
      <style:text-properties officeooo:rsid="0049f084"/>
    </style:style>
    <style:style style:name="T221" style:family="text">
      <style:text-properties style:use-window-font-color="true" loext:opacity="0%"/>
    </style:style>
    <style:style style:name="T222" style:family="text">
      <style:text-properties style:use-window-font-color="true" loext:opacity="0%" fo:letter-spacing="-0.026cm"/>
    </style:style>
    <style:style style:name="T223" style:family="text">
      <style:text-properties style:use-window-font-color="true" loext:opacity="0%" fo:font-size="13pt" fo:font-weight="bold" style:font-size-asian="13pt" style:font-weight-asian="bold"/>
    </style:style>
    <style:style style:name="T224" style:family="text">
      <style:text-properties style:use-window-font-color="true" loext:opacity="0%" fo:font-size="13pt" fo:letter-spacing="-0.012cm" fo:font-weight="bold" style:font-size-asian="13pt" style:font-weight-asian="bold"/>
    </style:style>
    <style:style style:name="T225" style:family="text">
      <style:text-properties style:use-window-font-color="true" loext:opacity="0%" fo:font-size="13pt" fo:letter-spacing="-0.014cm" fo:font-weight="bold" style:font-size-asian="13pt" style:font-weight-asian="bold"/>
    </style:style>
    <style:style style:name="T226" style:family="text">
      <style:text-properties officeooo:rsid="0051cb1f"/>
    </style:style>
    <style:style style:name="T227" style:family="text">
      <style:text-properties fo:font-size="14pt" officeooo:rsid="0055976e" style:font-size-asian="14pt" style:font-size-complex="14pt"/>
    </style:style>
    <style:style style:name="T228" style:family="text">
      <style:text-properties officeooo:rsid="0058e35a"/>
    </style:style>
    <style:style style:name="T229" style:family="text">
      <style:text-properties fo:language="en" fo:country="US" style:font-name-asian="Times New Roman2" style:language-asian="ru" style:country-asian="RU" style:font-name-complex="Times New Roman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026cm" fo:min-width="0.108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6">Муниципальное бюджетное дошкольное образовательное учреждение</text:p>
      <text:p text:style-name="P390"><text:span text:style-name="T227"><text:s/>детский сад «Ромашка» х.Малоорловский</text:span> <text:s text:c="11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3">Аналитическая справка по результатам</text:p>
      <text:p text:style-name="P3">внутренней системы оценки качества образования</text:p>
      <text:p text:style-name="P3">в МБДОУ д/с «<text:span text:style-name="T132">Ромашка</text:span>» <text:span text:style-name="T132">х.Малоорловский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х.Малоорловский</text:p>
      <text:p text:style-name="P3"><text:s/>2025 год</text:p>
      <text:p text:style-name="P449"><text:soft-page-break/>Процедура внутренней системы оценки качества образования в МБДОУ д/с «<text:span text:style-name="T132">Ромашка</text:span>» <text:span text:style-name="T132">х.Малоорловский </text:span><text:s/>проводилась в период с 10.01.2025г. по 1<text:span text:style-name="T132">4</text:span>.03.2025г.</text:p>
      <text:p text:style-name="P449">Цель ВСОКО: получение объективной информации о состоянии качества образования в ДОО,тенденциях его изменения и причинах, влияющих на его уровень; формирование информационной основы принятия управленческих решений.</text:p>
      <text:p text:style-name="P450">В МБДОУ д/с «<text:span text:style-name="T132">Ромашка</text:span>» <text:span text:style-name="T132">х.Малоорловский</text:span> разработана и реализуется Образовательная программа дошкольного образования (далее - ОП ДО) утвержденная приказом заведующего МБДОУ <text:span text:style-name="T229">№49 от 30.08.2024</text:span></text:p>
      <text:p text:style-name="P394">Исследования<text:span text:style-name="T12"> </text:span>проводились<text:span text:style-name="T48"> </text:span>по<text:span text:style-name="T48"> </text:span>нескольким<text:span text:style-name="T6"> </text:span><text:span text:style-name="T22">направлениям:</text:span></text:p>
      <text:list xml:id="list3314809690" text:style-name="WWNum1">
        <text:list-item>
          <text:p text:style-name="P435">повышение<text:span text:style-name="T18"> </text:span>качества<text:span text:style-name="T18"> </text:span>образовательных<text:span text:style-name="T43"> </text:span>программ<text:span text:style-name="T48"> </text:span>дошкольного<text:span text:style-name="T12"> </text:span><text:span text:style-name="T22">образования;</text:span></text:p>
        </text:list-item>
        <text:list-item>
          <text:p text:style-name="P440">повышение<text:span text:style-name="T12"> </text:span>качества<text:span text:style-name="T12"> </text:span>содержания<text:span text:style-name="T43"> </text:span>образовательной<text:span text:style-name="T43"> </text:span>деятельности,<text:span text:style-name="T43"> </text:span>реализующих<text:span text:style-name="T12"> </text:span>образовательные программы дошкольного образования;</text:p>
        </text:list-item>
        <text:list-item>
          <text:p text:style-name="P441">повышение<text:span text:style-name="T18"> </text:span>качества<text:span text:style-name="T18"> </text:span>образовательных<text:span text:style-name="T48"> </text:span>условий<text:span text:style-name="T12"> </text:span>(кадровые<text:span text:style-name="T43"> </text:span>условия,<text:span text:style-name="T48"> </text:span>развивающая<text:span text:style-name="T12"> </text:span>предметно— пространственная среда, психолого - педагогические)</text:p>
        </text:list-item>
        <text:list-item>
          <text:p text:style-name="P442">взаимодействие<text:span text:style-name="T48"> </text:span>с<text:span text:style-name="T77"> </text:span>семьей<text:span text:style-name="T43"> </text:span>участие<text:span text:style-name="T43"> </text:span>семьи<text:span text:style-name="T43"> </text:span>в<text:span text:style-name="T61"> </text:span>образовательной<text:span text:style-name="T143"> </text:span>деятельности,<text:span text:style-name="T61"> </text:span><text:span text:style-name="T22">удовлетворённость </text:span><text:span text:style-name="T29">родителей.</text:span></text:p>
        </text:list-item>
      </text:list>
      <text:p text:style-name="P395"><text:span text:style-name="T61">семьи</text:span><text:span text:style-name="T66"> </text:span><text:span text:style-name="T61">образовательными</text:span><text:span text:style-name="T67"> </text:span><text:span text:style-name="T61">услугами,</text:span><text:span text:style-name="T68"> </text:span><text:span text:style-name="T61">индивидуальная</text:span><text:span text:style-name="T69"> </text:span><text:span text:style-name="T61">поддержка</text:span><text:span text:style-name="T70"> </text:span><text:span text:style-name="T61">развития</text:span><text:span text:style-name="T71"> </text:span><text:span text:style-name="T61">детей</text:span><text:span text:style-name="T71"> </text:span><text:span text:style-name="T61">в</text:span><text:span text:style-name="T71"> </text:span><text:span text:style-name="T61">семье)</text:span></text:p>
      <text:list xml:id="list114520185267519" text:continue-numbering="true" text:style-name="WWNum1">
        <text:list-item>
          <text:p text:style-name="P437">обеспечение<text:span text:style-name="T1"> </text:span>здоровья,<text:span text:style-name="T18"> </text:span>безопасности<text:span text:style-name="T22"> </text:span>качества<text:span text:style-name="T22"> </text:span>услуг<text:span text:style-name="T12"> </text:span>по<text:span text:style-name="T18"> </text:span>присмотру<text:span text:style-name="T1"> </text:span>и<text:span text:style-name="T6"> </text:span><text:span text:style-name="T22">уходу</text:span></text:p>
        </text:list-item>
        <text:list-item>
          <text:p text:style-name="P438">повышение<text:span text:style-name="T1"> </text:span>качества<text:span text:style-name="T1"> </text:span><text:span text:style-name="T22">управления</text:span></text:p>
        </text:list-item>
      </text:list>
      <text:p text:style-name="P396"/>
      <text:p text:style-name="P397">В<text:span text:style-name="T18"> </text:span>состав<text:span text:style-name="T22"> </text:span>рабочей<text:span text:style-name="T1"> </text:span>группы<text:span text:style-name="T6"> </text:span><text:span text:style-name="T22">вошли</text:span></text:p>
      <text:p text:style-name="P397"><text:span text:style-name="T74">Банькина М.Н.</text:span><text:span text:style-name="T72"> </text:span>–<text:span text:style-name="T72"> </text:span>воспитатель</text:p>
      <text:p text:style-name="P397"><text:span text:style-name="T134">Бодня И.В.</text:span>– воспитатель, </text:p>
      <text:p text:style-name="P397"><text:span text:style-name="T134">Банькина Р.И.</text:span>– воспитатель,</text:p>
      <text:p text:style-name="P397"><text:s/><text:span text:style-name="T134">Фролова О.Н.</text:span> - воспитатель,</text:p>
      <text:p text:style-name="P398"><text:span text:style-name="T45">Толпинская Л.М.</text:span><text:span text:style-name="T43"> </text:span>–<text:span text:style-name="T77"> </text:span>музыкальный<text:span text:style-name="T77"> </text:span>руководитель, </text:p>
      <text:p text:style-name="P398"><text:span text:style-name="T134">Жукова М.А.</text:span> – педагог –психолог.</text:p>
      <text:p text:style-name="P399">Внутренняя система оценки качества образования ДОУ (далее – ВСОКО) предназначена для укрепления<text:span text:style-name="T41"> </text:span>качеством<text:span text:style-name="T1"> </text:span>образования<text:span text:style-name="T1"> </text:span>в<text:span text:style-name="T18"> </text:span>ДОО,<text:span text:style-name="T18"> </text:span>обеспечения<text:span text:style-name="T1"> </text:span>участников<text:span text:style-name="T1"> </text:span>образовательных<text:span text:style-name="T41"> </text:span>отношений достоверной информацией о качестве образования, предоставляемого ДОО, и о его тенденциях <text:span text:style-name="T22">развития.</text:span></text:p>
      <text:p text:style-name="P403">Источники<text:span text:style-name="T12"> </text:span>данных<text:span text:style-name="T18"> </text:span><text:span text:style-name="T22">ВСОКО:</text:span></text:p>
      <text:list xml:id="list114520298300273" text:continue-numbering="true" text:style-name="WWNum1">
        <text:list-item>
          <text:p text:style-name="P443"><text:soft-page-break/>контроль;</text:p>
        </text:list-item>
        <text:list-item>
          <text:p text:style-name="P445">мониторинг;</text:p>
        </text:list-item>
        <text:list-item>
          <text:p text:style-name="P444">самообследование,</text:p>
        </text:list-item>
        <text:list-item>
          <text:p text:style-name="P436">экспертные<text:span text:style-name="T18"> </text:span><text:span text:style-name="T22">оценивания;</text:span></text:p>
        </text:list-item>
        <text:list-item>
          <text:p text:style-name="P444">анкетирование;</text:p>
        </text:list-item>
        <text:list-item>
          <text:p text:style-name="P436">социологический<text:span text:style-name="T77"> </text:span><text:span text:style-name="T22">опрос;</text:span></text:p>
        </text:list-item>
        <text:list-item>
          <text:p text:style-name="P436">статистическая<text:span text:style-name="T12"> </text:span><text:span text:style-name="T22">отчетность</text:span></text:p>
        </text:list-item>
        <text:list-item>
          <text:p text:style-name="P436">другие<text:span text:style-name="T48"> </text:span>диагностические<text:span text:style-name="T48"> </text:span><text:span text:style-name="T22">материалы</text:span></text:p>
        </text:list-item>
      </text:list>
      <text:h text:style-name="P412" text:outline-level="2">Исследования<text:span text:style-name="T48"> </text:span>проводились<text:span text:style-name="T1"> </text:span>по<text:span text:style-name="T12"> </text:span>нескольким<text:span text:style-name="T22"> направлениям:</text:span></text:h>
      <text:p text:style-name="P404"/>
      <text:list xml:id="list3625291178" text:style-name="WWNum2">
        <text:list-item>
          <text:p text:style-name="P439"><text:span text:style-name="T88">Качество</text:span><text:span text:style-name="T46"> </text:span><text:span text:style-name="T88">образовательных</text:span><text:span text:style-name="T20"> </text:span><text:span text:style-name="T88">программ</text:span><text:span text:style-name="T49"> </text:span><text:span text:style-name="T88">дошкольного</text:span><text:span text:style-name="T8"> </text:span><text:span text:style-name="T24">образования.</text:span></text:p>
        </text:list-item>
      </text:list>
      <text:p text:style-name="P400">В МБДОУ д/с «<text:span text:style-name="T132">Ромашка</text:span>» <text:span text:style-name="T132">х.Малоорловский</text:span> разработана и реализуется Образовательная программа дошкольного образования (далее - ОП ДО) утвержденная приказом заведующего МБДОУ <text:span text:style-name="T229">№49 от 30.08.2024</text:span></text:p>
      <text:p text:style-name="P400">Оценка<text:span text:style-name="T18"> </text:span>программы,<text:span text:style-name="T18"> </text:span>разработанной<text:span text:style-name="T6"> </text:span>в<text:span text:style-name="T48"> </text:span>ДОУ,<text:span text:style-name="T12"> </text:span>позволяет<text:span text:style-name="T12"> </text:span>определить<text:span text:style-name="T1"> </text:span>векторы<text:span text:style-name="T12"> </text:span>развития</text:p>
      <text:p text:style-name="P401">муниципальной<text:span text:style-name="T48"> </text:span>системы<text:span text:style-name="T12"> </text:span>дошкольного<text:span text:style-name="T48"> </text:span>образования,<text:span text:style-name="T18"> </text:span>принимать<text:span text:style-name="T12"> </text:span>управленческие<text:span text:style-name="T48"> </text:span>решения<text:span text:style-name="T18"> </text:span>в области концептуальной политики развития системы дошкольного образования.</text:p>
      <text:p text:style-name="P405"/>
      <text:p text:style-name="P402">Показателями,<text:span text:style-name="T85"> </text:span>характеризующие<text:span text:style-name="T22"> </text:span>качество<text:span text:style-name="T1"> </text:span>образовательной<text:span text:style-name="T6"> </text:span>программы<text:span text:style-name="T12"> </text:span>ДОУ,<text:span text:style-name="T87"> </text:span><text:span text:style-name="T22">является:</text:span></text:p>
      <text:p text:style-name="P451"><text:span text:style-name="T119"/></text:p>
      <text:p text:style-name="P451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pan text:style-name="T119"/></text:p>
      <text:p text:style-name="P38"><text:soft-page-break/><text:span text:style-name="T119">Приложение</text:span><text:span text:style-name="T47"> </text:span><text:span text:style-name="T63">1</text:span></text:p>
      <text:p text:style-name="P3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243">Параметры</text:p>
          </table:table-cell>
          <table:table-cell table:style-name="Таблица1.A1" office:value-type="string">
            <text:p text:style-name="P124"><text:span text:style-name="T119">Индикаторные</text:span><text:span text:style-name="T75"> </text:span><text:span text:style-name="T30">показатели</text:span></text:p>
          </table:table-cell>
          <table:table-cell table:style-name="Таблица1.A1" office:value-type="string">
            <text:p text:style-name="P244">Фактический результат</text:p>
          </table:table-cell>
        </table:table-row>
        <table:table-row table:style-name="Таблица1.2">
          <table:table-cell table:style-name="Таблица1.A2" office:value-type="string">
            <text:p text:style-name="P270">1</text:p>
          </table:table-cell>
          <table:table-cell table:style-name="Таблица1.B2" table:number-columns-spanned="2" office:value-type="string">
            <text:p text:style-name="P125"><text:span text:style-name="T88">Соответствие</text:span><text:span text:style-name="T8"> </text:span><text:span text:style-name="T88">структуры</text:span><text:span text:style-name="T2"> </text:span><text:span text:style-name="T88">ФОП</text:span><text:span text:style-name="T8"> </text:span><text:span text:style-name="T88">ДО</text:span><text:span text:style-name="T20"> </text:span><text:span text:style-name="T88">ФГОС</text:span><text:span text:style-name="T8"> </text:span><text:span text:style-name="T20">ДО</text:span></text:p>
          </table:table-cell>
          <table:covered-table-cell/>
          <table:table-cell table:style-name="Таблица1.D2" office:value-type="string">
            <text:p text:style-name="P58"/>
          </table:table-cell>
        </table:table-row>
        <table:table-row table:style-name="Таблица1.3">
          <table:table-cell table:style-name="Таблица1.A1" office:value-type="string">
            <text:p text:style-name="P296">1.1</text:p>
          </table:table-cell>
          <table:table-cell table:style-name="Таблица1.A1" office:value-type="string">
            <text:p text:style-name="P68">Целевой<text:span text:style-name="T18"> </text:span><text:span text:style-name="T22">раздел:</text:span></text:p>
            <text:list xml:id="list1425512396" text:style-name="WWNum3">
              <text:list-item>
                <text:p text:style-name="P452">пояснительная<text:span text:style-name="T43"> </text:span><text:span text:style-name="T22">записка;</text:span></text:p>
              </text:list-item>
              <text:list-item>
                <text:p text:style-name="P459">планируемые<text:span text:style-name="T43"> </text:span><text:span text:style-name="T22">результаты</text:span></text:p>
              </text:list-item>
            </text:list>
          </table:table-cell>
          <table:table-cell table:style-name="Таблица1.A1" office:value-type="string">
            <text:p text:style-name="P68">соответствует<text:span text:style-name="T34"> </text:span>–<text:span text:style-name="T6"> </text:span>2<text:span text:style-name="T22"> балла;</text:span></text:p>
            <text:p text:style-name="P132">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4">
          <table:table-cell table:style-name="Таблица1.A1" office:value-type="string">
            <text:p text:style-name="P296">1.2</text:p>
          </table:table-cell>
          <table:table-cell table:style-name="Таблица1.A1" office:value-type="string">
            <text:p text:style-name="P68">Содержательный<text:span text:style-name="T77"> </text:span><text:span text:style-name="T22">раздел:</text:span></text:p>
            <text:list xml:id="list1420225105" text:style-name="WWNum4">
              <text:list-item>
                <text:p text:style-name="P460">описание<text:span text:style-name="T82"> </text:span>образовательной <text:span text:style-name="T22">деятельности;</text:span></text:p>
              </text:list-item>
              <text:list-item>
                <text:p text:style-name="P461">описание форм, способов, методов<text:span text:style-name="T82"> </text:span>и<text:span text:style-name="T82"> </text:span>средств<text:span text:style-name="T143"> </text:span>реализации <text:span text:style-name="T22">Программы;</text:span></text:p>
              </text:list-item>
              <text:list-item>
                <text:p text:style-name="P462">способы<text:span text:style-name="T82"> </text:span>поддержки<text:span text:style-name="T82"> </text:span>детской <text:span text:style-name="T22">инициативы;</text:span></text:p>
              </text:list-item>
              <text:list-item>
                <text:p text:style-name="P463"><text:span text:style-name="T22">особенности </text:span>взаимодействия<text:span text:style-name="T82"> </text:span>с<text:span text:style-name="T82"> </text:span>семьей;</text:p>
              </text:list-item>
              <text:list-item>
                <text:p text:style-name="P465">иные<text:span text:style-name="T18"> </text:span><text:span text:style-name="T22">характеристики</text:span></text:p>
              </text:list-item>
            </text:list>
          </table:table-cell>
          <table:table-cell table:style-name="Таблица1.A1" office:value-type="string">
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5">
          <table:table-cell table:style-name="Таблица1.A1" office:value-type="string">
            <text:p text:style-name="P296">1.3</text:p>
          </table:table-cell>
          <table:table-cell table:style-name="Таблица1.A1" office:value-type="string">
            <text:p text:style-name="P68">Организационный<text:span text:style-name="T61"> </text:span><text:span text:style-name="T22">раздел:</text:span></text:p>
            <text:list xml:id="list884200653" text:style-name="WWNum5">
              <text:list-item>
                <text:p text:style-name="P464">описание<text:span text:style-name="T82"> </text:span>материально-<text:span text:style-name="T22">технического обеспечения;</text:span></text:p>
              </text:list-item>
              <text:list-item>
                <text:p text:style-name="P453">распорядок<text:span text:style-name="T43"> </text:span><text:span text:style-name="T1">дня;</text:span></text:p>
              </text:list-item>
              <text:list-item>
                <text:p text:style-name="P454">особенности<text:span text:style-name="T48"> </text:span><text:span text:style-name="T22">организации</text:span></text:p>
              </text:list-item>
            </text:list>
            <text:p text:style-name="P133">развивающей<text:span text:style-name="T82"> </text:span>предметно- пространственной среды</text:p>
          </table:table-cell>
          <table:table-cell table:style-name="Таблица1.A1" office:value-type="string">
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26"><text:span text:style-name="T88">Общее</text:span><text:span text:style-name="T8"> </text:span><text:span text:style-name="T88">количество</text:span><text:span text:style-name="T8"> </text:span><text:span text:style-name="T88">баллов</text:span><text:span text:style-name="T8"> </text:span><text:span text:style-name="T24">показателю</text:span></text:p>
          </table:table-cell>
          <table:covered-table-cell/>
          <table:covered-table-cell/>
          <table:table-cell table:style-name="Таблица1.A1" office:value-type="string">
            <text:p text:style-name="P291">6</text:p>
          </table:table-cell>
        </table:table-row>
        <table:table-row table:style-name="Таблица1.7">
          <table:table-cell table:style-name="Таблица1.A2" office:value-type="string">
            <text:p text:style-name="P291">2</text:p>
          </table:table-cell>
          <table:table-cell table:style-name="Таблица1.B2" table:number-columns-spanned="2" office:value-type="string">
            <text:p text:style-name="P130"><text:span text:style-name="T88">Направленность</text:span><text:span text:style-name="T16"> </text:span><text:span text:style-name="T88">ФОП</text:span><text:span text:style-name="T2"> </text:span><text:span text:style-name="T88">ДО</text:span><text:span text:style-name="T2"> </text:span><text:span text:style-name="T20">на:</text:span></text:p>
          </table:table-cell>
          <table:covered-table-cell/>
          <table:table-cell table:style-name="Таблица1.D2" office:value-type="string">
            <text:p text:style-name="P58"/>
          </table:table-cell>
        </table:table-row>
        <table:table-row table:style-name="Таблица1.8">
          <table:table-cell table:style-name="Таблица1.A1" office:value-type="string">
            <text:p text:style-name="P296">2.1</text:p>
          </table:table-cell>
          <table:table-cell table:style-name="Таблица1.A1" office:value-type="string">
            <text:p text:style-name="P68">Охрану<text:span text:style-name="T82"> </text:span>и<text:span text:style-name="T82"> </text:span>укрепление физического и</text:p>
            <text:p text:style-name="P137">психического<text:span text:style-name="T143"> </text:span>здоровья<text:span text:style-name="T82"> </text:span>детей,<text:span text:style-name="T130"> </text:span>в том числе их эмоционального <text:span text:style-name="T22">благополучия</text:span></text:p>
          </table:table-cell>
          <table:table-cell table:style-name="Таблица1.A1" office:value-type="string">
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9">
          <table:table-cell table:style-name="Таблица1.A1" office:value-type="string">
            <text:p text:style-name="P296">2.2</text:p>
          </table:table-cell>
          <table:table-cell table:style-name="Таблица1.A1" office:value-type="string">
            <text:p text:style-name="P138">Обеспечение<text:span text:style-name="T82"> </text:span>преемственности ФОП дошкольного и начального общего образования (цели, задачи, содержание ФОП)</text:p>
          </table:table-cell>
          <table:table-cell table:style-name="Таблица1.A1" office:value-type="string">
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3">
          <table:table-cell table:style-name="Таблица1.A1" office:value-type="string">
            <text:p text:style-name="P296">2.3</text:p>
          </table:table-cell>
          <table:table-cell table:style-name="Таблица1.A1" office:value-type="string">
            <text:p text:style-name="P68">Создание условий для позитивной<text:span text:style-name="T82"> </text:span>социализации<text:span text:style-name="T82"> </text:span>и индивидуализации детей;</text:p>
          </table:table-cell>
          <table:table-cell table:style-name="Таблица1.A1" office:value-type="string">
            <text:p text:style-name="P68">соответствует<text:span text:style-name="T34"> </text:span>–<text:span text:style-name="T6"> </text:span>2<text:span text:style-name="T22"> балла;</text:span></text:p>
            <text:p text:style-name="P132">частично<text:span text:style-name="T143"> </text:span>соответствует<text:span text:style-name="T145"> </text:span>–<text:span text:style-name="T82"> </text:span>1балл; не соответствует – 0 баллов</text:p>
          </table:table-cell>
          <table:table-cell table:style-name="Таблица1.A1" office:value-type="string">
            <text:p text:style-name="P271">2</text:p>
          </table:table-cell>
        </table:table-row>
        <table:table-row table:style-name="Таблица1.11">
          <table:table-cell table:style-name="Таблица1.A1" office:value-type="string">
            <text:p text:style-name="P296">2.4</text:p>
          </table:table-cell>
          <table:table-cell table:style-name="Таблица1.A1" office:value-type="string">
            <text:p text:style-name="P69">Объединение<text:span text:style-name="T82"> </text:span>обучения<text:span text:style-name="T82"> </text:span>и воспитания в целостный образовательный<text:span text:style-name="T61"> </text:span><text:span text:style-name="T22">процесс</text:span></text:p>
            <text:p text:style-name="P68"/>
          </table:table-cell>
          <table:table-cell table:style-name="Таблица1.A1" office:value-type="string">
            <text:p text:style-name="P68">соответствует<text:span text:style-name="T34"> </text:span>–<text:span text:style-name="T6"> </text:span>2<text:span text:style-name="T22"> балла;</text:span></text:p>
            <text:p text:style-name="P176">частично<text:span text:style-name="T6"> </text:span>соответствует<text:span text:style-name="T6"> </text:span>–<text:span text:style-name="T1"> </text:span><text:span text:style-name="T22">1балл;</text:span></text:p>
            <text:p text:style-name="P177"><text:span text:style-name="T22">не</text:span><text:span text:style-name="T6"> </text:span><text:span text:style-name="T22">соответствует – 0</text:span><text:span text:style-name="T34"> </text:span><text:span text:style-name="T22">баллов</text:span></text:p>
          </table:table-cell>
          <table:table-cell table:style-name="Таблица1.A1" office:value-type="string">
            <text:p text:style-name="P271">2</text:p>
          </table:table-cell>
        </table:table-row>
      </table:table>
      <text:section text:style-name="Sect1" text:name="Раздел1"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ext:soft-page-break/>
          <table:table-row table:style-name="Таблица2.1">
            <table:table-cell table:style-name="Таблица2.A1" office:value-type="string">
              <text:p text:style-name="P296">2.5</text:p>
            </table:table-cell>
            <table:table-cell table:style-name="Таблица2.A1" office:value-type="string">
              <text:p text:style-name="P26">Формирование общей культуры<text:span text:style-name="T82"> </text:span>личности<text:span text:style-name="T82"> </text:span>детей, предпосылок учебной <text:span text:style-name="T22">деятельности</text:span></text:p>
            </table:table-cell>
            <table:table-cell table:style-name="Таблица2.A1" office:value-type="string">
  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2">
            <table:table-cell table:style-name="Таблица2.A1" office:value-type="string">
              <text:p text:style-name="P296">2.6</text:p>
            </table:table-cell>
            <table:table-cell table:style-name="Таблица2.A1" office:value-type="string">
              <text:p text:style-name="P139">Обеспечение вариативности и разнообразия содержания Программ и организационных форм с учетом образовательных<text:span text:style-name="T82"> </text:span>потребностей</text:p>
            </table:table-cell>
            <table:table-cell table:style-name="Таблица2.A1" office:value-type="string">
  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1</text:p>
            </table:table-cell>
          </table:table-row>
          <table:table-row table:style-name="Таблица2.3">
            <table:table-cell table:style-name="Таблица2.A1" office:value-type="string">
              <text:p text:style-name="P296">2.7</text:p>
            </table:table-cell>
            <table:table-cell table:style-name="Таблица2.A1" office:value-type="string">
              <text:p text:style-name="P140"><text:span text:style-name="T22">Формирование </text:span>социокультурной среды, соответствующей<text:span text:style-name="T82"> </text:span>возрастным, <text:span text:style-name="T22">психологическим, физиологическим </text:span>особенностям детей</text:p>
            </table:table-cell>
            <table:table-cell table:style-name="Таблица2.A1" office:value-type="string">
              <text:p text:style-name="P134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4">
            <table:table-cell table:style-name="Таблица2.A1" office:value-type="string">
              <text:p text:style-name="P296">2.8</text:p>
            </table:table-cell>
            <table:table-cell table:style-name="Таблица2.A1" office:value-type="string">
              <text:p text:style-name="P70">Обеспечение психолого- педагогической<text:span text:style-name="T82"> </text:span>поддержки <text:span text:style-name="T1">семьи</text:span></text:p>
            </table:table-cell>
            <table:table-cell table:style-name="Таблица2.A1" office:value-type="string">
              <text:p text:style-name="P68">соответствует<text:span text:style-name="T34"> </text:span>–<text:span text:style-name="T6"> </text:span>2<text:span text:style-name="T22"> балла;</text:span></text:p>
              <text:p text:style-name="P132">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5">
            <table:table-cell table:style-name="Таблица2.A1" table:number-columns-spanned="3" office:value-type="string">
              <text:p text:style-name="P127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2.A1" office:value-type="string">
              <text:p text:style-name="P304">15</text:p>
            </table:table-cell>
          </table:table-row>
          <table:table-row table:style-name="Таблица2.6">
            <table:table-cell table:style-name="Таблица2.A6" office:value-type="string">
              <text:p text:style-name="P291">3</text:p>
            </table:table-cell>
            <table:table-cell table:style-name="Таблица2.B6" table:number-columns-spanned="2" office:value-type="string">
              <text:p text:style-name="P128"><text:span text:style-name="T88">Соответствие</text:span><text:span text:style-name="T8"> </text:span><text:span text:style-name="T88">ФОП</text:span><text:span text:style-name="T24"> </text:span><text:span text:style-name="T88">ДО</text:span><text:span text:style-name="T2"> </text:span><text:span text:style-name="T24">принципам:</text:span></text:p>
            </table:table-cell>
            <table:covered-table-cell/>
            <table:table-cell table:style-name="Таблица2.D6" office:value-type="string">
              <text:p text:style-name="P58"/>
            </table:table-cell>
          </table:table-row>
          <table:table-row table:style-name="Таблица2.7">
            <table:table-cell table:style-name="Таблица2.A1" office:value-type="string">
              <text:p text:style-name="P296">3.1</text:p>
            </table:table-cell>
            <table:table-cell table:style-name="Таблица2.A1" office:value-type="string">
              <text:p text:style-name="P189">Возрастной<text:span text:style-name="T1"> </text:span><text:span text:style-name="T22">адекватности</text:span></text:p>
            </table:table-cell>
            <table:table-cell table:style-name="Таблица2.A1" office:value-type="string">
              <text:p text:style-name="P68">соответствует<text:span text:style-name="T34"> </text:span>–<text:span text:style-name="T6"> </text:span>2<text:span text:style-name="T22"> балла;</text:span></text:p>
              <text:p text:style-name="P132">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7">
            <table:table-cell table:style-name="Таблица2.A1" office:value-type="string">
              <text:p text:style-name="P296">3.2</text:p>
            </table:table-cell>
            <table:table-cell table:style-name="Таблица2.A1" office:value-type="string">
              <text:p text:style-name="P189">Развивающего<text:span text:style-name="T12"> </text:span><text:span text:style-name="T22">образования</text:span></text:p>
            </table:table-cell>
            <table:table-cell table:style-name="Таблица2.A1" office:value-type="string">
              <text:p text:style-name="P68">соответствует<text:span text:style-name="T34"> </text:span>–<text:span text:style-name="T6"> </text:span>2<text:span text:style-name="T22"> балла;</text:span></text:p>
              <text:p text:style-name="P132">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9">
            <table:table-cell table:style-name="Таблица2.A1" office:value-type="string">
              <text:p text:style-name="P296">3.3</text:p>
            </table:table-cell>
            <table:table-cell table:style-name="Таблица2.A1" office:value-type="string">
              <text:p text:style-name="P135">Научной обоснованности и практической<text:span text:style-name="T82"> </text:span>применимости</text:p>
            </table:table-cell>
            <table:table-cell table:style-name="Таблица2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10">
            <table:table-cell table:style-name="Таблица2.A1" office:value-type="string">
              <text:p text:style-name="P296">3.4</text:p>
            </table:table-cell>
            <table:table-cell table:style-name="Таблица2.A1" office:value-type="string">
              <text:p text:style-name="P136">Полноты,<text:span text:style-name="T82"> </text:span>необходимости<text:span text:style-name="T82"> </text:span>и <text:span text:style-name="T22">достаточности</text:span></text:p>
            </table:table-cell>
            <table:table-cell table:style-name="Таблица2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2">
            <table:table-cell table:style-name="Таблица2.A1" office:value-type="string">
              <text:p text:style-name="P296">3.5</text:p>
            </table:table-cell>
            <table:table-cell table:style-name="Таблица2.A1" office:value-type="string">
              <text:p text:style-name="P327">Единства<text:span text:style-name="T82"> </text:span>воспитательных, развивающих и обучающих целей и задач</text:p>
              <text:p text:style-name="P326">процесса<text:span text:style-name="T82"> </text:span>образования<text:span text:style-name="T82"> </text:span>детей дошкольного возраста</text:p>
            </table:table-cell>
            <table:table-cell table:style-name="Таблица2.A1" office:value-type="string">
              <text:p text:style-name="P328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9">
            <table:table-cell table:style-name="Таблица2.A1" office:value-type="string">
              <text:p text:style-name="P296">3.6</text:p>
            </table:table-cell>
            <table:table-cell table:style-name="Таблица2.A1" office:value-type="string">
              <text:p text:style-name="P329"><text:span text:style-name="T22">Индивидуализации </text:span>дошкольного<text:span text:style-name="T82"> </text:span>образования</text:p>
            </table:table-cell>
            <table:table-cell table:style-name="Таблица2.A1" office:value-type="string">
              <text:p text:style-name="P325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13">
            <table:table-cell table:style-name="Таблица2.A1" table:number-columns-spanned="3" office:value-type="string">
              <text:p text:style-name="P178"><text:span text:style-name="T88"><text:s text:c="7"/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2.A1" office:value-type="string">
              <text:p text:style-name="P305">12</text:p>
            </table:table-cell>
          </table:table-row>
          <table:table-row table:style-name="Таблица2.6">
            <table:table-cell table:style-name="Таблица2.A6" office:value-type="string">
              <text:p text:style-name="P291">4</text:p>
            </table:table-cell>
            <table:table-cell table:style-name="Таблица2.B6" table:number-columns-spanned="2" office:value-type="string">
              <text:p text:style-name="P129"><text:span text:style-name="T88">Отражение</text:span><text:span text:style-name="T8"> </text:span><text:span text:style-name="T88">в</text:span><text:span text:style-name="T20"> </text:span><text:span text:style-name="T88">ФОП</text:span><text:span text:style-name="T24"> </text:span><text:span text:style-name="T88">ДО</text:span><text:span text:style-name="T2"> </text:span><text:span text:style-name="T88">содержания,</text:span><text:span text:style-name="T8"> </text:span><text:span text:style-name="T24">обеспечивающего</text:span></text:p>
            </table:table-cell>
            <table:covered-table-cell/>
            <table:table-cell table:style-name="Таблица2.D6" office:value-type="string">
              <text:p text:style-name="P58"/>
            </table:table-cell>
          </table:table-row>
          <table:table-row table:style-name="Таблица2.10">
            <table:table-cell table:style-name="Таблица2.A1" office:value-type="string">
              <text:p text:style-name="P296">4.1</text:p>
            </table:table-cell>
            <table:table-cell table:style-name="Таблица2.A1" office:value-type="string">
              <text:p text:style-name="P139">Развитие<text:span text:style-name="T82"> </text:span>личности,<text:span text:style-name="T143"> </text:span>мотивации и способностей детей в различных<text:span text:style-name="T82"> </text:span>видах<text:span text:style-name="T82"> </text:span>деятельности</text:p>
            </table:table-cell>
            <table:table-cell table:style-name="Таблица2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  <table:table-row table:style-name="Таблица2.2">
            <table:table-cell table:style-name="Таблица2.A1" office:value-type="string">
              <text:p text:style-name="P296">4.2</text:p>
            </table:table-cell>
            <table:table-cell table:style-name="Таблица2.A1" office:value-type="string">
              <text:p text:style-name="P142">Структурные единицы, <text:span text:style-name="T22">представляющие </text:span>направления развития и образования детей (образовательные<text:span text:style-name="T82"> </text:span>области)</text:p>
            </table:table-cell>
            <table:table-cell table:style-name="Таблица2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2.A1" office:value-type="string">
              <text:p text:style-name="P271">2</text:p>
            </table:table-cell>
          </table:table-row>
        </table:table>
        <text:p text:style-name="P391"/>
      </text:section>
      <text:section text:style-name="Sect1" text:name="Раздел2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296">4.3</text:p>
            </table:table-cell>
            <table:table-cell table:style-name="Таблица3.A1" office:value-type="string">
              <text:p text:style-name="P68">Характер взаимодействия со взрослыми<text:span text:style-name="T82"> </text:span>и<text:span text:style-name="T82"> </text:span>другими<text:span text:style-name="T143"> </text:span>детьми</text:p>
            </table:table-cell>
            <table:table-cell table:style-name="Таблица3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1">
            <table:table-cell table:style-name="Таблица3.A1" office:value-type="string">
              <text:p text:style-name="P296">4.4</text:p>
            </table:table-cell>
            <table:table-cell table:style-name="Таблица3.A1" office:value-type="string">
              <text:p text:style-name="P138">Систему<text:span text:style-name="T145"> </text:span>отношений<text:span text:style-name="T143"> </text:span>ребенка<text:span text:style-name="T145"> </text:span>к миру, к другим людям, к самому себе</text:p>
            </table:table-cell>
            <table:table-cell table:style-name="Таблица3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3">
            <table:table-cell table:style-name="Таблица3.A1" table:number-columns-spanned="3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3.A1" office:value-type="string">
              <text:p text:style-name="P294">8</text:p>
            </table:table-cell>
          </table:table-row>
          <table:table-row table:style-name="Таблица3.4">
            <table:table-cell table:style-name="Таблица3.A4" office:value-type="string">
              <text:p text:style-name="P291">5</text:p>
            </table:table-cell>
            <table:table-cell table:style-name="Таблица3.B4" table:number-columns-spanned="2" office:value-type="string">
              <text:p text:style-name="P129"><text:span text:style-name="T88">Отражение</text:span><text:span text:style-name="T20"> </text:span><text:span text:style-name="T88">в</text:span><text:span text:style-name="T16"> </text:span><text:span text:style-name="T88">ФОП</text:span><text:span text:style-name="T8"> </text:span><text:span text:style-name="T88">ДО</text:span><text:span text:style-name="T20"> </text:span><text:span text:style-name="T88">частей,</text:span><text:span text:style-name="T2"> </text:span><text:span text:style-name="T88">предусмотренных</text:span><text:span text:style-name="T8"> </text:span><text:span text:style-name="T24">ФГОС:</text:span></text:p>
            </table:table-cell>
            <table:covered-table-cell/>
            <table:table-cell table:style-name="Таблица3.D4" office:value-type="string">
              <text:p text:style-name="P58"/>
            </table:table-cell>
          </table:table-row>
          <table:table-row table:style-name="Таблица3.5">
            <table:table-cell table:style-name="Таблица3.A1" office:value-type="string">
              <text:p text:style-name="P296">5.1</text:p>
            </table:table-cell>
            <table:table-cell table:style-name="Таблица3.A1" office:value-type="string">
              <text:p text:style-name="P72">Обязательной части, <text:span text:style-name="T22">предполагающей </text:span>комплексность<text:span text:style-name="T82"> </text:span>подхода <text:span text:style-name="T22">обеспечивающей </text:span>развитие детей во всех</text:p>
              <text:p text:style-name="P178">образовательных<text:span text:style-name="T146"> </text:span><text:span text:style-name="T22">областях</text:span></text:p>
            </table:table-cell>
            <table:table-cell table:style-name="Таблица3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6">
            <table:table-cell table:style-name="Таблица3.A1" office:value-type="string">
              <text:p text:style-name="P296">5.2</text:p>
            </table:table-cell>
            <table:table-cell table:style-name="Таблица3.A1" office:value-type="string">
              <text:p text:style-name="P143">Части, формируемой участниками<text:span text:style-name="T82"> </text:span>образовательных отношений, представленной парциальными программами, методиками, формами образовательной работы</text:p>
            </table:table-cell>
            <table:table-cell table:style-name="Таблица3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6">
            <table:table-cell table:style-name="Таблица3.A1" office:value-type="string">
              <text:p text:style-name="P296">5.3</text:p>
            </table:table-cell>
            <table:table-cell table:style-name="Таблица3.A1" office:value-type="string">
              <text:p text:style-name="P144">Учет образовательных потребностей, интересов и мотивов детей, членов их семей и педагогов в части, формируемой участниками образовательных<text:span text:style-name="T82"> </text:span>отношений</text:p>
            </table:table-cell>
            <table:table-cell table:style-name="Таблица3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3">
            <table:table-cell table:style-name="Таблица3.A1" table:number-columns-spanned="3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3.A1" office:value-type="string">
              <text:p text:style-name="P292">6</text:p>
            </table:table-cell>
          </table:table-row>
          <table:table-row table:style-name="Таблица3.4">
            <table:table-cell table:style-name="Таблица3.A4" office:value-type="string">
              <text:p text:style-name="P291">6</text:p>
            </table:table-cell>
            <table:table-cell table:style-name="Таблица3.B4" table:number-columns-spanned="2" office:value-type="string">
              <text:p text:style-name="P131"><text:span text:style-name="T88">Соответствие</text:span><text:span text:style-name="T2"> </text:span><text:span text:style-name="T88">ФОП</text:span><text:span text:style-name="T8"> </text:span><text:span text:style-name="T88">ДО</text:span><text:span text:style-name="T20"> </text:span><text:span text:style-name="T88">требованиям</text:span><text:span text:style-name="T8"> </text:span><text:span text:style-name="T24">СанПиН:</text:span></text:p>
            </table:table-cell>
            <table:covered-table-cell/>
            <table:table-cell table:style-name="Таблица3.D4" office:value-type="string">
              <text:p text:style-name="P58"/>
            </table:table-cell>
          </table:table-row>
          <table:table-row table:style-name="Таблица3.1">
            <table:table-cell table:style-name="Таблица3.A1" office:value-type="string">
              <text:p text:style-name="P296">6.1</text:p>
            </table:table-cell>
            <table:table-cell table:style-name="Таблица3.A1" office:value-type="string">
              <text:p text:style-name="P191">К общему времени реализации<text:span text:style-name="T82"> </text:span>ФОП<text:span text:style-name="T82"> </text:span>ДО</text:p>
            </table:table-cell>
            <table:table-cell table:style-name="Таблица3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1">
            <table:table-cell table:style-name="Таблица3.A1" office:value-type="string">
              <text:p text:style-name="P296">6.2</text:p>
            </table:table-cell>
            <table:table-cell table:style-name="Таблица3.A1" office:value-type="string">
              <text:p text:style-name="P137">К<text:span text:style-name="T82"> </text:span>максимально<text:span text:style-name="T82"> </text:span>допустимому объему образовательной <text:span text:style-name="T22">нагрузки</text:span></text:p>
            </table:table-cell>
            <table:table-cell table:style-name="Таблица3.A1" office:value-type="string">
              <text:p text:style-name="P14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12">
            <table:table-cell table:style-name="Таблица3.A1" office:value-type="string">
              <text:p text:style-name="P296">6.3</text:p>
            </table:table-cell>
            <table:table-cell table:style-name="Таблица3.A1" office:value-type="string">
              <text:p text:style-name="P145">К режиму дня, <text:span text:style-name="T22">способствующему </text:span>гармоничному<text:span text:style-name="T82"> </text:span>развитию личности ребенка</text:p>
            </table:table-cell>
            <table:table-cell table:style-name="Таблица3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13">
            <table:table-cell table:style-name="Таблица3.A1" table:number-columns-spanned="3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3.A1" office:value-type="string">
              <text:p text:style-name="P292">6</text:p>
            </table:table-cell>
          </table:table-row>
          <table:table-row table:style-name="Таблица3.14">
            <table:table-cell table:style-name="Таблица3.A1" office:value-type="string">
              <text:p text:style-name="P58"/>
            </table:table-cell>
            <table:table-cell table:style-name="Таблица3.A1" office:value-type="string">
              <text:p text:style-name="P136">Взаимосвязь<text:span text:style-name="T143"> </text:span>разделов<text:span text:style-name="T82"> </text:span>ФОП<text:span text:style-name="T82"> </text:span>ДО (отсутствие противоречий в содержании, целостность</text:p>
              <text:p text:style-name="P192">ФОП<text:span text:style-name="T22"> </text:span><text:span text:style-name="T18">ДО)</text:span></text:p>
            </table:table-cell>
            <table:table-cell table:style-name="Таблица3.A1" office:value-type="string">
              <text:p text:style-name="P71">соответствует – 2 балла; частично<text:span text:style-name="T143"> </text:span>соответствует<text:span text:style-name="T145"> </text:span>–<text:span text:style-name="T82"> </text:span>1балл; не соответствует – 0 баллов</text:p>
            </table:table-cell>
            <table:table-cell table:style-name="Таблица3.A1" office:value-type="string">
              <text:p text:style-name="P271">2</text:p>
            </table:table-cell>
          </table:table-row>
          <table:table-row table:style-name="Таблица3.13">
            <table:table-cell table:style-name="Таблица3.A1" table:number-columns-spanned="3" office:value-type="string">
              <text:p text:style-name="P178"><text:span text:style-name="T91">К</text:span><text:span text:style-name="T88">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3.A1" office:value-type="string">
              <text:p text:style-name="P292">2</text:p>
            </table:table-cell>
          </table:table-row>
          <table:table-row table:style-name="Таблица3.13">
            <table:table-cell table:style-name="Таблица3.A1" table:number-columns-spanned="3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3.A1" office:value-type="string">
              <text:p text:style-name="P305">55</text:p>
            </table:table-cell>
          </table:table-row>
        </table:table>
        <text:p text:style-name="P312"/>
        <text:p text:style-name="P21"><text:span text:style-name="T88">Фактическое</text:span><text:span text:style-name="T2"> </text:span><text:span text:style-name="T88">количество</text:span><text:span text:style-name="T20"> </text:span><text:span text:style-name="T88">баллов</text:span><text:span text:style-name="T8"> </text:span><text:span text:style-name="T88">по</text:span><text:span text:style-name="T20"> </text:span><text:span text:style-name="T88">всем</text:span><text:span text:style-name="T20"> </text:span><text:span text:style-name="T88">параметрам</text:span><text:span text:style-name="T20"> </text:span><text:span text:style-name="T88">сравнивается</text:span><text:span text:style-name="T42"> </text:span><text:span text:style-name="T88">с</text:span><text:span text:style-name="T16"> </text:span><text:span text:style-name="T88">определенным диапазоном баллов</text:span></text:p>
        <table:table table:name="Таблица39" table:style-name="Таблица39">
          <table:table-column table:style-name="Таблица39.A"/>
          <table:table-column table:style-name="Таблица39.B"/>
          <table:table-row>
            <table:table-cell table:style-name="Таблица39.A1" office:value-type="string">
              <text:p text:style-name="P7">Итоговое количество балов</text:p>
            </table:table-cell>
            <table:table-cell table:style-name="Таблица39.A1" office:value-type="string">
              <text:p text:style-name="P7">Соответствие ФОП ДО <text:s/>требованиям <text:s/>нормативным правовым документам</text:p>
            </table:table-cell>
          </table:table-row>
          <table:table-row>
            <table:table-cell table:style-name="Таблица39.A1" office:value-type="string">
              <text:p text:style-name="P7"><text:s text:c="2"/>53 и более</text:p>
            </table:table-cell>
            <table:table-cell table:style-name="Таблица39.A1" office:value-type="string">
              <text:p text:style-name="P179">Полностью<text:span text:style-name="T12"> </text:span>соответствует<text:span text:style-name="T12"> </text:span><text:span text:style-name="T22">требованиям</text:span></text:p>
            </table:table-cell>
          </table:table-row>
          <table:table-row>
            <table:table-cell table:style-name="Таблица39.A1" office:value-type="string">
              <text:p text:style-name="P178">41-<text:span text:style-name="T18">52</text:span></text:p>
            </table:table-cell>
            <table:table-cell table:style-name="Таблица39.A1" office:value-type="string">
              <text:p text:style-name="P179">В<text:span text:style-name="T18"> </text:span>целом<text:span text:style-name="T1"> </text:span>соответствует<text:span text:style-name="T6"> </text:span><text:span text:style-name="T22">требованиям</text:span></text:p>
            </table:table-cell>
          </table:table-row>
          <table:table-row>
            <table:table-cell table:style-name="Таблица39.A1" office:value-type="string">
              <text:p text:style-name="P178">28-<text:span text:style-name="T18">40</text:span></text:p>
            </table:table-cell>
            <table:table-cell table:style-name="Таблица39.A1" office:value-type="string">
              <text:p text:style-name="P179">Частичное<text:span text:style-name="T12"> </text:span>соответствует<text:span text:style-name="T18"> </text:span><text:span text:style-name="T22">требованиям</text:span></text:p>
            </table:table-cell>
          </table:table-row>
          <table:table-row>
            <table:table-cell table:style-name="Таблица39.A1" office:value-type="string">
              <text:p text:style-name="P178">0-<text:span text:style-name="T18">27</text:span></text:p>
            </table:table-cell>
            <table:table-cell table:style-name="Таблица39.A1" office:value-type="string">
              <text:p text:style-name="P180">Не<text:span text:style-name="T18"> </text:span>соответствует<text:span text:style-name="T22"> требованиям</text:span></text:p>
            </table:table-cell>
          </table:table-row>
        </table:table>
        <text:p text:style-name="P254"><text:soft-page-break/></text:p>
      </text:section>
      <text:p text:style-name="P247"/>
      <text:p text:style-name="P39"><text:span text:style-name="T88">Приложение</text:span><text:span text:style-name="T49"> </text:span><text:span text:style-name="T64">2</text:span></text:p>
      <text:p text:style-name="P42"><text:span text:style-name="T88">Оценка</text:span><text:span text:style-name="T16"> </text:span><text:span text:style-name="T88">качества</text:span><text:span text:style-name="T49"> </text:span><text:span text:style-name="T88">образовательной</text:span><text:span text:style-name="T20"> </text:span><text:span text:style-name="T24">деятельности</text:span></text:p>
      <text:p text:style-name="P25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217">Параметры</text:p>
          </table:table-cell>
          <table:table-cell table:style-name="Таблица5.A1" office:value-type="string">
            <text:p text:style-name="P68">Индикаторные<text:span text:style-name="T12"> </text:span><text:span text:style-name="T22">показатели</text:span></text:p>
          </table:table-cell>
          <table:table-cell table:style-name="Таблица5.A1" office:value-type="string">
            <text:p text:style-name="P223">Фактический результат</text:p>
          </table:table-cell>
        </table:table-row>
        <table:table-row table:style-name="Таблица5.2">
          <table:table-cell table:style-name="Таблица5.A1" office:value-type="string">
            <text:p text:style-name="P297">1</text:p>
          </table:table-cell>
          <table:table-cell table:style-name="Таблица5.A1" office:value-type="string">
            <text:p text:style-name="P68">Уровень освоения образовательных<text:span text:style-name="T82"> </text:span>областей<text:span text:style-name="T82"> </text:span>ОПП <text:span text:style-name="T12">ДО</text:span></text:p>
          </table:table-cell>
          <table:table-cell table:style-name="Таблица5.A1" office:value-type="string">
            <text:p text:style-name="P68"><text:span text:style-name="T147">2</text:span><text:span text:style-name="T79"> </text:span><text:span text:style-name="T147">балла</text:span><text:span text:style-name="T48"> </text:span>-85%<text:span text:style-name="T77"> </text:span>и<text:span text:style-name="T61"> </text:span>более<text:span text:style-name="T43"> </text:span>воспитанников усвоили программу</text:p>
            <text:p text:style-name="P68"><text:span text:style-name="T147">1</text:span><text:span text:style-name="T36"> </text:span><text:span text:style-name="T147">балл</text:span>-<text:span text:style-name="T34"> </text:span>60-<text:span text:style-name="T18">84%</text:span></text:p>
            <text:p text:style-name="P178"><text:span text:style-name="T147">0</text:span><text:span text:style-name="T3"> </text:span><text:span text:style-name="T147">баллов</text:span><text:span text:style-name="T22"> </text:span>-менее<text:span text:style-name="T22"> </text:span><text:span text:style-name="T18">60%</text:span></text:p>
          </table:table-cell>
          <table:table-cell table:style-name="Таблица5.A1" office:value-type="string">
            <text:p text:style-name="P272">2</text:p>
          </table:table-cell>
        </table:table-row>
        <table:table-row table:style-name="Таблица5.3">
          <table:table-cell table:style-name="Таблица5.A1" office:value-type="string">
            <text:p text:style-name="P297">2</text:p>
          </table:table-cell>
          <table:table-cell table:style-name="Таблица5.A1" office:value-type="string">
            <text:p text:style-name="P170">Сформированность предпосылок у учебной деятельности на этапе завершения<text:span text:style-name="T145"> </text:span>детьми дошкольного <text:span text:style-name="T22">образования</text:span></text:p>
          </table:table-cell>
          <table:table-cell table:style-name="Таблица5.A1" office:value-type="string">
            <text:p text:style-name="P68"><text:span text:style-name="T147">2</text:span><text:span text:style-name="T3"> </text:span><text:span text:style-name="T147">балла -</text:span> <text:span text:style-name="T22">сформированы</text:span></text:p>
            <text:p text:style-name="P73"><text:span text:style-name="T147">1</text:span><text:span text:style-name="T76"> </text:span><text:span text:style-name="T147">балл</text:span><text:span text:style-name="T117"> </text:span>-частично<text:span text:style-name="T61"> </text:span>сформированы <text:span text:style-name="T147">0 баллов</text:span>- не сформированы</text:p>
          </table:table-cell>
          <table:table-cell table:style-name="Таблица5.A1" office:value-type="string">
            <text:p text:style-name="P272">1</text:p>
          </table:table-cell>
        </table:table-row>
        <table:table-row table:style-name="Таблица5.4">
          <table:table-cell table:style-name="Таблица5.A1" office:value-type="string">
            <text:p text:style-name="P297">3</text:p>
          </table:table-cell>
          <table:table-cell table:style-name="Таблица5.A1" office:value-type="string">
            <text:p text:style-name="P68">Динамика<text:span text:style-name="T82"> </text:span>показателя<text:span text:style-name="T82"> </text:span>здоровья <text:span text:style-name="T22">детей</text:span></text:p>
          </table:table-cell>
          <table:table-cell table:style-name="Таблица5.A1" office:value-type="string">
            <text:p text:style-name="P68"><text:span text:style-name="T147">2</text:span><text:span text:style-name="T79"> </text:span><text:span text:style-name="T147">балла</text:span><text:span text:style-name="T43"> </text:span>–<text:span text:style-name="T77"> </text:span>уменьшение<text:span text:style-name="T77"> </text:span>числа<text:span text:style-name="T77"> </text:span>случаев <text:span text:style-name="T22">заболеваемости</text:span></text:p>
            <text:p text:style-name="P68"><text:span text:style-name="T147">1</text:span><text:span text:style-name="T76"> </text:span><text:span text:style-name="T147">балл</text:span>-<text:span text:style-name="T72"> </text:span>уровень<text:span text:style-name="T72"> </text:span>заболеваемости<text:span text:style-name="T61"> </text:span>не <text:span text:style-name="T22">изменился</text:span></text:p>
            <text:p text:style-name="P178"><text:span text:style-name="T147">0</text:span><text:span text:style-name="T10"> </text:span><text:span text:style-name="T147">баллов</text:span><text:span text:style-name="T22"> </text:span>-<text:span text:style-name="T148"> </text:span>увеличение<text:span text:style-name="T149"> </text:span><text:span text:style-name="T22">заболеваемости</text:span></text:p>
          </table:table-cell>
          <table:table-cell table:style-name="Таблица5.A1" office:value-type="string">
            <text:p text:style-name="P272">2</text:p>
          </table:table-cell>
        </table:table-row>
        <table:table-row table:style-name="Таблица5.4">
          <table:table-cell table:style-name="Таблица5.A1" office:value-type="string">
            <text:p text:style-name="P297">4</text:p>
          </table:table-cell>
          <table:table-cell table:style-name="Таблица5.A1" office:value-type="string">
            <text:p text:style-name="P74">Динамика<text:span text:style-name="T82"> </text:span>уровня<text:span text:style-name="T82"> </text:span>адаптации детей раннего возраста</text:p>
          </table:table-cell>
          <table:table-cell table:style-name="Таблица5.A1" office:value-type="string">
            <text:p text:style-name="P68"><text:span text:style-name="T147">2</text:span><text:span text:style-name="T79"> </text:span><text:span text:style-name="T147">балла</text:span><text:span text:style-name="T43"> </text:span>–<text:span text:style-name="T77"> </text:span>уменьшение<text:span text:style-name="T43"> </text:span>числа<text:span text:style-name="T43"> </text:span>тяжелой степени<text:span text:style-name="T41"> </text:span>адаптации</text:p>
            <text:p text:style-name="P68"><text:span text:style-name="T147">1</text:span><text:span text:style-name="T10"> </text:span><text:span text:style-name="T147">балл</text:span>-<text:span text:style-name="T22"> </text:span>показатели не<text:span text:style-name="T6"> </text:span><text:span text:style-name="T22">изменяются</text:span></text:p>
            <text:p text:style-name="P137"><text:span text:style-name="T147">0</text:span><text:span text:style-name="T50"> </text:span><text:span text:style-name="T147">баллов</text:span><text:span text:style-name="T12"> </text:span>-<text:span text:style-name="T41"> </text:span>рост<text:span text:style-name="T48"> </text:span>числа<text:span text:style-name="T12"> </text:span>случаев<text:span text:style-name="T18"> </text:span>тяжелой <text:span text:style-name="T22">адаптации</text:span></text:p>
          </table:table-cell>
          <table:table-cell table:style-name="Таблица5.A1" office:value-type="string">
            <text:p text:style-name="P272">2</text:p>
          </table:table-cell>
        </table:table-row>
        <table:table-row table:style-name="Таблица5.2">
          <table:table-cell table:style-name="Таблица5.A1" office:value-type="string">
            <text:p text:style-name="P297">5</text:p>
          </table:table-cell>
          <table:table-cell table:style-name="Таблица5.A1" office:value-type="string">
            <text:p text:style-name="P68">Достижения<text:span text:style-name="T82"> </text:span>воспитанников<text:span text:style-name="T82"> </text:span>в конкурсах, соревнованиях, <text:span text:style-name="T22">олимпиадах</text:span></text:p>
          </table:table-cell>
          <table:table-cell table:style-name="Таблица5.A1" office:value-type="string">
            <text:p text:style-name="P75"><draw:g text:anchor-type="char" draw:z-index="0" draw:name="Group 4" draw:style-name="gr1"><draw:custom-shape draw:name="Graphic 1" draw:style-name="gr2" draw:text-style-name="P485" svg:width="0.107cm" svg:height="0.025cm" svg:x="7.355cm" svg:y="0.434cm"><text:p/><draw:enhanced-geometry draw:mirror-horizontal="false" draw:mirror-vertical="false" svg:viewBox="0 0 0 0" drawooo:sub-view-size="38100 0" draw:text-areas="0 0 ?f0 ?f1" draw:type="ooxml-non-primitive" draw:enhanced-path="M 0 0 L 38100 0 N"><draw:equation draw:name="f0" draw:formula="logwidth"/><draw:equation draw:name="f1" draw:formula="logheight"/></draw:enhanced-geometry></draw:custom-shape></draw:g><text:span text:style-name="T147">2</text:span><text:span text:style-name="T79"> </text:span><text:span text:style-name="T147">балла</text:span><text:span text:style-name="T48"> </text:span>-более<text:span text:style-name="T61"> </text:span>60%<text:span text:style-name="T77"> </text:span>принимают<text:span text:style-name="T48"> </text:span>участие <text:span text:style-name="T147">1 балл</text:span> – участие отдельных <text:span text:style-name="T22">воспитанников</text:span></text:p>
            <text:p text:style-name="P178"><text:span text:style-name="T147">0</text:span><text:span text:style-name="T10"> </text:span><text:span text:style-name="T147">баллов</text:span><text:span text:style-name="T34"> </text:span>-не<text:span text:style-name="T34"> </text:span><text:span text:style-name="T22">участвуют</text:span></text:p>
          </table:table-cell>
          <table:table-cell table:style-name="Таблица5.A1" office:value-type="string">
            <text:p text:style-name="P274">2</text:p>
          </table:table-cell>
        </table:table-row>
        <table:table-row table:style-name="Таблица5.4">
          <table:table-cell table:style-name="Таблица5.A1" office:value-type="string">
            <text:p text:style-name="P297">6</text:p>
          </table:table-cell>
          <table:table-cell table:style-name="Таблица5.A1" office:value-type="string">
            <text:p text:style-name="P137">Уровень удовлетворенности родителей качеством предоставляемых<text:span text:style-name="T145"> </text:span>услуг<text:span text:style-name="T145"> </text:span>ДОУ<text:span text:style-name="T145"> </text:span>и качеством образовательных <text:span text:style-name="T22">результатов</text:span></text:p>
          </table:table-cell>
          <table:table-cell table:style-name="Таблица5.A1" office:value-type="string">
            <text:p text:style-name="P68"><text:span text:style-name="T147">2</text:span><text:span text:style-name="T36"> </text:span><text:span text:style-name="T147">балла</text:span><text:span text:style-name="T149"> </text:span>–<text:span text:style-name="T34"> </text:span>95%<text:span text:style-name="T34"> </text:span>и<text:span text:style-name="T34"> </text:span><text:span text:style-name="T22">более</text:span></text:p>
            <text:p text:style-name="P68"><text:span text:style-name="T147">1</text:span><text:span text:style-name="T36"> </text:span><text:span text:style-name="T147">балл</text:span><text:span text:style-name="T34"> </text:span>– 70-<text:span text:style-name="T18">94%</text:span></text:p>
            <text:p text:style-name="P68"><text:span text:style-name="T147">0</text:span><text:span text:style-name="T10"> </text:span><text:span text:style-name="T147">баллов</text:span><text:span text:style-name="T34"> </text:span>-<text:span text:style-name="T22"> </text:span>менее<text:span text:style-name="T34"> </text:span><text:span text:style-name="T18">69%</text:span></text:p>
          </table:table-cell>
          <table:table-cell table:style-name="Таблица5.A1" office:value-type="string">
            <text:p text:style-name="P272">2</text:p>
          </table:table-cell>
        </table:table-row>
        <table:table-row table:style-name="Таблица5.8">
          <table:table-cell table:style-name="Таблица5.A1" table:number-columns-spanned="3" office:value-type="string">
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</table:table-cell>
          <table:covered-table-cell/>
          <table:covered-table-cell/>
          <table:table-cell table:style-name="Таблица5.A1" office:value-type="string">
            <text:p text:style-name="P305">1<text:span text:style-name="T135">1</text:span></text:p>
          </table:table-cell>
        </table:table-row>
      </table:table>
      <text:p text:style-name="P256"/>
      <text:p text:style-name="P53"><text:span text:style-name="T88">Уровень</text:span><text:span text:style-name="T49"> </text:span><text:span text:style-name="T88">экспертной</text:span><text:span text:style-name="T20"> </text:span><text:span text:style-name="T24">оценк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36">Интервал</text:p>
          </table:table-cell>
          <table:table-cell table:style-name="Таблица6.A1" office:value-type="string">
            <text:p text:style-name="P237">Уровень</text:p>
          </table:table-cell>
          <table:table-cell table:style-name="Таблица6.A1" office:value-type="string">
            <text:p text:style-name="P190"><text:span text:style-name="T88">Экспертная</text:span><text:span text:style-name="T16"> </text:span><text:span text:style-name="T24">оценка</text:span></text:p>
          </table:table-cell>
        </table:table-row>
        <table:table-row table:style-name="Таблица6.2">
          <table:table-cell table:style-name="Таблица6.A1" office:value-type="string">
            <text:p text:style-name="P299">10-</text:p>
            <text:p text:style-name="P225">12баллов</text:p>
          </table:table-cell>
          <table:table-cell table:style-name="Таблица6.A1" office:value-type="string">
            <text:p text:style-name="P76">1<text:span text:style-name="T6"> </text:span>уровень<text:span text:style-name="T22"> оптимальный</text:span></text:p>
          </table:table-cell>
          <table:table-cell table:style-name="Таблица6.A1" office:value-type="string">
            <text:p text:style-name="P146">Соответствует<text:span text:style-name="T82"> </text:span>требованиям.<text:span text:style-name="T145"> </text:span>Необходима<text:span text:style-name="T145"> </text:span>доработка выявленных недостатков</text:p>
          </table:table-cell>
        </table:table-row>
        <table:table-row table:style-name="Таблица6.3">
          <table:table-cell table:style-name="Таблица6.A1" office:value-type="string">
            <text:p text:style-name="P43">7-9 <text:span text:style-name="T22">баллов</text:span></text:p>
          </table:table-cell>
          <table:table-cell table:style-name="Таблица6.A1" office:value-type="string">
            <text:p text:style-name="P76">2<text:span text:style-name="T22"> </text:span>уровень<text:span text:style-name="T151"> </text:span><text:span text:style-name="T22">допустимый</text:span></text:p>
          </table:table-cell>
          <table:table-cell table:style-name="Таблица6.A1" office:value-type="string">
            <text:p text:style-name="P147">Частично<text:span text:style-name="T72"> </text:span>соответствует<text:span text:style-name="T72"> </text:span>требованиям.<text:span text:style-name="T72"> </text:span>Нуждается<text:span text:style-name="T72"> </text:span>в <text:span text:style-name="T22">доработке</text:span></text:p>
          </table:table-cell>
        </table:table-row>
        <table:table-row table:style-name="Таблица6.3">
          <table:table-cell table:style-name="Таблица6.A1" office:value-type="string">
            <text:p text:style-name="P43">5-6 <text:span text:style-name="T22">баллов</text:span></text:p>
          </table:table-cell>
          <table:table-cell table:style-name="Таблица6.A1" office:value-type="string">
            <text:p text:style-name="P76">3<text:span text:style-name="T6"> </text:span>уровень<text:span text:style-name="T22"> критический</text:span></text:p>
          </table:table-cell>
          <table:table-cell table:style-name="Таблица6.A1" office:value-type="string">
            <text:p text:style-name="P146">Условно<text:span text:style-name="T72"> </text:span>соответствует<text:span text:style-name="T72"> </text:span>требованиям.<text:span text:style-name="T77"> </text:span>Нуждается<text:span text:style-name="T77"> </text:span>в <text:span text:style-name="T22">переработке</text:span></text:p>
          </table:table-cell>
        </table:table-row>
        <table:table-row table:style-name="Таблица6.3">
          <table:table-cell table:style-name="Таблица6.A1" office:value-type="string">
            <text:p text:style-name="P148">Ниже<text:span text:style-name="T82"> </text:span>6 <text:span text:style-name="T22">баллов</text:span></text:p>
          </table:table-cell>
          <table:table-cell table:style-name="Таблица6.A1" office:value-type="string">
            <text:p text:style-name="P76">4<text:span text:style-name="T6"> </text:span>уровень<text:span text:style-name="T22"> недопустимый</text:span></text:p>
          </table:table-cell>
          <table:table-cell table:style-name="Таблица6.A1" office:value-type="string">
            <text:p text:style-name="P146">Не<text:span text:style-name="T61"> </text:span>соответствует<text:span text:style-name="T77"> </text:span>требованиям.<text:span text:style-name="T43"> </text:span>Нуждаются<text:span text:style-name="T43"> </text:span>в<text:span text:style-name="T77"> </text:span>полной <text:span text:style-name="T22">переработке</text:span></text:p>
          </table:table-cell>
        </table:table-row>
      </table:table>
      <text:p text:style-name="P27"><text:span text:style-name="T88"><text:s text:c="2"/>Вывод: </text:span><text:span text:style-name="T92">Содержание федеральной образовательной программы выстроено в соответствии с научными</text:span><text:span text:style-name="T93"> </text:span><text:span text:style-name="T92">принципами</text:span><text:span text:style-name="T94"> </text:span><text:span text:style-name="T92">и</text:span><text:span text:style-name="T95"> </text:span><text:span text:style-name="T92">подходами,</text:span><text:span text:style-name="T93"> </text:span><text:span text:style-name="T92">обозначенными</text:span><text:span text:style-name="T94"> </text:span><text:span text:style-name="T92">ФГОС</text:span><text:span text:style-name="T95"> </text:span><text:span text:style-name="T92">ДО:</text:span><text:span text:style-name="T95"> </text:span><text:span text:style-name="T92">развивающего</text:span><text:span text:style-name="T93"> </text:span><text:span text:style-name="T92">обучения,</text:span><text:span text:style-name="T94"> </text:span><text:span text:style-name="T92">научной обоснованности и практической применимости, </text:span><text:soft-page-break/><text:span text:style-name="T92">полноты и достаточности, интеграции образовательных областей, комплексно-тематического подхода</text:span><text:span text:style-name="T96">.</text:span></text:p>
      <text:list xml:id="list114520324972686" text:continue-list="list3625291178" text:style-name="WWNum2">
        <text:list-item>
          <text:p text:style-name="P428"><text:bookmark text:name="2. Качество образовательных условий в ДО"/><text:span text:style-name="T88">Качество</text:span><text:span text:style-name="T16"> </text:span><text:span text:style-name="T88">образовательных</text:span><text:span text:style-name="T20"> </text:span><text:span text:style-name="T88">условий</text:span><text:span text:style-name="T20"> </text:span><text:span text:style-name="T88">в</text:span><text:span text:style-name="T46"> </text:span><text:span text:style-name="T88">ДОО</text:span><text:span text:style-name="T20"> </text:span><text:span text:style-name="T88">(кадровые</text:span><text:span text:style-name="T49"> </text:span><text:span text:style-name="T88">условия,</text:span><text:span text:style-name="T16"> </text:span><text:span text:style-name="T88">развивающая предметно-пространственная среда, психолого- педагогические условия). </text:span></text:p>
          <text:p text:style-name="P428">Качество образовательных условий дошкольного образования определяется по трём <text:span text:style-name="T22">составляющим:</text:span></text:p>
          <text:list>
            <text:list-item>
              <text:p text:style-name="P432">кадровые<text:span text:style-name="T12"> </text:span><text:span text:style-name="T22">условия,</text:span></text:p>
            </text:list-item>
            <text:list-item>
              <text:p text:style-name="P423">развивающая<text:span text:style-name="T72"> </text:span>предметно-пространственная<text:span text:style-name="T72"> </text:span><text:span text:style-name="T22">среда</text:span></text:p>
            </text:list-item>
            <text:list-item>
              <text:p text:style-name="P424">психолого-педагогические<text:span text:style-name="T82"> </text:span><text:span text:style-name="T22">условия.</text:span></text:p>
            </text:list-item>
          </text:list>
        </text:list-item>
      </text:list>
      <text:p text:style-name="P195"/>
      <text:list xml:id="list114520811673990" text:continue-numbering="true" text:style-name="WWNum2">
        <text:list-item>
          <text:list>
            <text:list-header>
              <text:h text:style-name="P406" text:outline-level="2">Кадровые<text:span text:style-name="T104"> </text:span><text:span text:style-name="T22">условия.</text:span></text:h>
            </text:list-header>
          </text:list>
        </text:list-item>
      </text:list>
      <text:p text:style-name="P28"><text:span text:style-name="T1">Обеспеченность педагогическими кадрами и учебно—</text:span><text:span text:style-name="T82"> </text:span><text:span text:style-name="T1">вспомогательным персоналом</text:span><text:span text:style-name="T41"> </text:span><text:span text:style-name="T1">- 100%. </text:span>Относительно<text:span text:style-name="T41"> </text:span>количества<text:span text:style-name="T41"> </text:span>педагогов,<text:span text:style-name="T41"> </text:span>предусмотренных<text:span text:style-name="T41"> </text:span>штатными<text:span text:style-name="T41"> </text:span>расписаниям ДОО, позволяет<text:span text:style-name="T22"> </text:span>прогнозировать возможность повышения<text:span text:style-name="T105"> </text:span>качества дошкольного<text:span text:style-name="T34"> </text:span>образования<text:span text:style-name="T34"> </text:span>и сохранять кадровую политику,<text:span text:style-name="T41"> </text:span>признавая<text:span text:style-name="T41"> </text:span>её<text:span text:style-name="T41"> </text:span>эффективной.</text:p>
      <text:p text:style-name="P13"><text:span text:style-name="T108">Обеспеченность</text:span><text:span text:style-name="T109"> </text:span><text:span text:style-name="T108">ДОО</text:span><text:span text:style-name="T110"> </text:span><text:span text:style-name="T108">педагогическими</text:span><text:span text:style-name="T111"> </text:span><text:span text:style-name="T108">кадрами</text:span><text:span text:style-name="T110"> </text:span><text:span text:style-name="T108">и</text:span><text:span text:style-name="T112"> </text:span><text:span text:style-name="T108">учебно-вспомогательным</text:span><text:span text:style-name="T109"> </text:span><text:span text:style-name="T108">персоналом (помощниками воспитателей)</text:span></text:p>
      <text:p text:style-name="P25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4">Количество<text:span text:style-name="T82"> </text:span>педагогов, занято педагогами в 2024 по факту</text:p>
          </table:table-cell>
          <table:table-cell table:style-name="Таблица7.A1" office:value-type="string">
            <text:p text:style-name="P45">Количество<text:span text:style-name="T82"> </text:span>педагогов, занято педагогами в 2024 по штатному</text:p>
            <text:p text:style-name="P46">расписанию<text:span text:style-name="T18"> </text:span><text:span text:style-name="T1">2024</text:span></text:p>
          </table:table-cell>
          <table:table-cell table:style-name="Таблица7.A1" office:value-type="string">
            <text:p text:style-name="P47"><text:span text:style-name="T22">Количество помощников воспитателей, </text:span>занято<text:span text:style-name="T41"> </text:span>в<text:span text:style-name="T130"> </text:span>2024<text:span text:style-name="T61"> </text:span>по <text:span text:style-name="T1">факту</text:span></text:p>
          </table:table-cell>
          <table:table-cell table:style-name="Таблица7.A1" office:value-type="string">
            <text:p text:style-name="P48"><text:span text:style-name="T22">Количество помощников </text:span>воспитателей,<text:span text:style-name="T82"> </text:span>занято в 2024 по штатному расписанию 2024</text:p>
          </table:table-cell>
        </table:table-row>
        <table:table-row table:style-name="Таблица7.2">
          <table:table-cell table:style-name="Таблица7.A1" office:value-type="string">
            <text:p text:style-name="P275">7</text:p>
          </table:table-cell>
          <table:table-cell table:style-name="Таблица7.A1" office:value-type="string">
            <text:p text:style-name="P77"><text:span text:style-name="T137">7</text:span> <text:span text:style-name="T22">(100%)</text:span></text:p>
          </table:table-cell>
          <table:table-cell table:style-name="Таблица7.A1" office:value-type="string">
            <text:p text:style-name="P276">3</text:p>
          </table:table-cell>
          <table:table-cell table:style-name="Таблица7.A1" office:value-type="string">
            <text:p text:style-name="P78">3 <text:span text:style-name="T22">(100%)</text:span></text:p>
          </table:table-cell>
        </table:table-row>
      </table:table>
      <text:p text:style-name="P258"/>
      <text:p text:style-name="P54"><text:span text:style-name="T88">Карта</text:span><text:span text:style-name="T49"> </text:span><text:span text:style-name="T88">анализа</text:span><text:span text:style-name="T20"> </text:span><text:span text:style-name="T88">кадровых</text:span><text:span text:style-name="T20"> </text:span><text:span text:style-name="T88">условий</text:span><text:span text:style-name="T20"> </text:span><text:span text:style-name="T88">реализации</text:span><text:span text:style-name="T20"> </text:span><text:span text:style-name="T88">дошкольного</text:span><text:span text:style-name="T2"> </text:span><text:span text:style-name="T24">образования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193"><text:span text:style-name="T88">Критерии</text:span><text:span text:style-name="T16"> </text:span><text:span text:style-name="T24">оценки</text:span></text:p>
          </table:table-cell>
          <table:table-cell table:style-name="Таблица8.A1" office:value-type="string">
            <text:p text:style-name="P58"/>
          </table:table-cell>
        </table:table-row>
        <table:table-row table:style-name="Таблица8.2">
          <table:table-cell table:style-name="Таблица8.A1" table:number-rows-spanned="4" office:value-type="string">
            <text:p text:style-name="P79">Уровень<text:span text:style-name="T82"> </text:span>образования <text:span text:style-name="T22">педагогических работников</text:span></text:p>
          </table:table-cell>
          <table:table-cell table:style-name="Таблица8.A1" office:value-type="string">
            <text:p text:style-name="P149">доля<text:span text:style-name="T82"> </text:span>педагогических<text:span text:style-name="T145"> </text:span>работников,<text:span text:style-name="T145"> </text:span>имеющих высшее образование</text:p>
          </table:table-cell>
          <table:table-cell table:style-name="Таблица8.A1" office:value-type="string">
            <text:p text:style-name="P299"><text:span text:style-name="T136">2</text:span><text:span text:style-name="T137">8,5</text:span>%</text:p>
          </table:table-cell>
        </table:table-row>
        <table:table-row table:style-name="Таблица8.3">
          <table:covered-table-cell table:style-name="Таблица8.A3"/>
          <table:table-cell table:style-name="Таблица8.A1" office:value-type="string">
            <text:p text:style-name="P149">из<text:span text:style-name="T72"> </text:span>них<text:span text:style-name="T72"> </text:span>имеют<text:span text:style-name="T72"> </text:span>высшее<text:span text:style-name="T61"> </text:span>образование педагогической направленности</text:p>
          </table:table-cell>
          <table:table-cell table:style-name="Таблица8.A1" office:value-type="string">
            <text:p text:style-name="P299"><text:span text:style-name="T136">2</text:span><text:span text:style-name="T137">8,5</text:span>%</text:p>
          </table:table-cell>
        </table:table-row>
        <table:table-row table:style-name="Таблица8.2">
          <table:covered-table-cell table:style-name="Таблица8.A3"/>
          <table:table-cell table:style-name="Таблица8.A1" office:value-type="string">
            <text:p text:style-name="P149">доля<text:span text:style-name="T82"> </text:span>педагогических<text:span text:style-name="T145"> </text:span>работников,<text:span text:style-name="T145"> </text:span>имеющих среднее профессиональное образование</text:p>
          </table:table-cell>
          <table:table-cell table:style-name="Таблица8.A1" office:value-type="string">
            <text:p text:style-name="P299"><text:span text:style-name="T137">71,5</text:span>%</text:p>
          </table:table-cell>
        </table:table-row>
        <table:table-row table:style-name="Таблица8.5">
          <table:covered-table-cell table:style-name="Таблица8.A3"/>
          <table:table-cell table:style-name="Таблица8.A1" office:value-type="string">
            <text:p text:style-name="P68">из них имеют среднее профессиональное образование<text:span text:style-name="T82"> </text:span>педагогической<text:span text:style-name="T82"> </text:span>направленности (соответствие профиля образования)</text:p>
          </table:table-cell>
          <table:table-cell table:style-name="Таблица8.A1" office:value-type="string">
            <text:p text:style-name="P299"><text:span text:style-name="T137">71,5</text:span>%</text:p>
          </table:table-cell>
        </table:table-row>
        <table:table-row table:style-name="Таблица8.6">
          <table:table-cell table:style-name="Таблица8.A1" table:number-rows-spanned="3" office:value-type="string">
            <text:p text:style-name="P218">Квалификация педагогических работников</text:p>
          </table:table-cell>
          <table:table-cell table:style-name="Таблица8.A1" office:value-type="string">
            <text:p text:style-name="P149">доля<text:span text:style-name="T82"> </text:span>педагогических<text:span text:style-name="T145"> </text:span>работников,<text:span text:style-name="T145"> </text:span>прошедших аттестацию на соответствие занимаемой <text:span text:style-name="T22">должности</text:span></text:p>
          </table:table-cell>
          <table:table-cell table:style-name="Таблица8.A1" office:value-type="string">
            <text:p text:style-name="P299"><text:span text:style-name="T138">57</text:span>%</text:p>
          </table:table-cell>
        </table:table-row>
        <table:table-row table:style-name="Таблица8.6">
          <table:covered-table-cell table:style-name="Таблица8.A3"/>
          <table:table-cell table:style-name="Таблица8.A1" office:value-type="string">
            <text:p text:style-name="P137">доля<text:span text:style-name="T130"> </text:span>педагогических<text:span text:style-name="T61"> </text:span>работников,<text:span text:style-name="T61"> </text:span>которым<text:span text:style-name="T130"> </text:span>по результатам аттестации присвоена высшая квалификационная категория</text:p>
          </table:table-cell>
          <table:table-cell table:style-name="Таблица8.A1" office:value-type="string">
            <text:p text:style-name="P299"><text:span text:style-name="T137">0</text:span>%</text:p>
          </table:table-cell>
        </table:table-row>
        <table:table-row table:style-name="Таблица8.2">
          <table:covered-table-cell table:style-name="Таблица8.A3"/>
          <table:table-cell table:style-name="Таблица8.A1" office:value-type="string">
            <text:p text:style-name="P137">доля<text:span text:style-name="T130"> </text:span>педагогических<text:span text:style-name="T61"> </text:span>работников,<text:span text:style-name="T61"> </text:span>которым<text:span text:style-name="T130"> </text:span>по <text:soft-page-break/>результатам аттестации присвоена первая</text:p>
            <text:p text:style-name="P181">квалификационная<text:span text:style-name="T43"> </text:span><text:span text:style-name="T22">категория</text:span></text:p>
          </table:table-cell>
          <table:table-cell table:style-name="Таблица8.A1" office:value-type="string">
            <text:p text:style-name="P299"><text:span text:style-name="T138">57</text:span>%</text:p>
          </table:table-cell>
        </table:table-row>
      </table:table>
      <text:section text:style-name="Sect1" text:name="Раздел3"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table:number-rows-spanned="2" office:value-type="string">
              <text:p text:style-name="P56"/>
            </table:table-cell>
            <table:table-cell table:style-name="Таблица9.A1" office:value-type="string">
              <text:p text:style-name="P137">Доля<text:span text:style-name="T18"> </text:span>педагогических<text:span text:style-name="T6"> </text:span>работников,<text:span text:style-name="T6"> </text:span>прошедших<text:span text:style-name="T6"> </text:span>за последние 3 года повышение квалификации / профессиональную<text:span text:style-name="T117"> </text:span>переподготовку<text:span text:style-name="T72"> </text:span>по<text:span text:style-name="T72"> </text:span>профилю педагогической<text:span text:style-name="T48"> </text:span>деятельности,<text:span text:style-name="T48"> </text:span>осуществляемой<text:span text:style-name="T48"> </text:span>в образовательной организации деятельности, в общей численности педагогических работников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2">
            <table:covered-table-cell table:style-name="Таблица9.A2"/>
            <table:table-cell table:style-name="Таблица9.A1" office:value-type="string">
              <text:p text:style-name="P137">Доля<text:span text:style-name="T82"> </text:span>педагогических<text:span text:style-name="T145"> </text:span>работников,<text:span text:style-name="T145"> </text:span>прошедших повышение квалификации по применению в образовательном<text:span text:style-name="T41"> </text:span>процессе ФГОС в общей численности<text:span text:style-name="T41"> </text:span>педагогических работников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3">
            <table:table-cell table:style-name="Таблица9.A1" table:number-rows-spanned="4" office:value-type="string">
              <text:p text:style-name="P80">Должностной<text:span text:style-name="T82"> </text:span>состав реализации ОП ДО</text:p>
            </table:table-cell>
            <table:table-cell table:style-name="Таблица9.A1" office:value-type="string">
              <text:p text:style-name="P150">Доля от общего количества ДОО, в штате которых<text:span text:style-name="T82"> </text:span>предусмотрена<text:span text:style-name="T145"> </text:span>должность<text:span text:style-name="T82"> </text:span>музыкального <text:span text:style-name="T22">руководителя</text:span>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3">
            <table:covered-table-cell table:style-name="Таблица9.A2"/>
            <table:table-cell table:style-name="Таблица9.A1" office:value-type="string">
              <text:p text:style-name="P149">Доля от общего количества ДОО, в штате которых<text:span text:style-name="T82"> </text:span>предусмотрена<text:span text:style-name="T82"> </text:span>должность<text:span text:style-name="T82"> </text:span>инструктора по физической культуре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5">
            <table:covered-table-cell table:style-name="Таблица9.A2"/>
            <table:table-cell table:style-name="Таблица9.A1" office:value-type="string">
              <text:p text:style-name="P149">Доля от общего количества ДОО, в штате которых<text:span text:style-name="T72"> </text:span>предусмотрена<text:span text:style-name="T61"> </text:span>должность<text:span text:style-name="T130"> </text:span>учителя<text:span text:style-name="T61"> </text:span>- <text:span text:style-name="T22">логопеда</text:span></text:p>
            </table:table-cell>
            <table:table-cell table:style-name="Таблица9.A1" office:value-type="string">
              <text:p text:style-name="P299">0%</text:p>
            </table:table-cell>
          </table:table-row>
          <table:table-row table:style-name="Таблица9.5">
            <table:covered-table-cell table:style-name="Таблица9.A2"/>
            <table:table-cell table:style-name="Таблица9.A1" office:value-type="string">
              <text:p text:style-name="P149">Доля от общего количества ДОО, в штате которых<text:span text:style-name="T72"> </text:span>предусмотрена<text:span text:style-name="T61"> </text:span>должность<text:span text:style-name="T130"> </text:span>педагога<text:span text:style-name="T61"> </text:span>- <text:span text:style-name="T22">психолога</text:span>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7">
            <table:table-cell table:style-name="Таблица9.A1" office:value-type="string">
              <text:p text:style-name="P151">Стабильность и <text:span text:style-name="T22">динамичность коллектива педагогических </text:span>работников,<text:span text:style-name="T82"> </text:span>кадровый <text:span text:style-name="T22">потенциал</text:span></text:p>
            </table:table-cell>
            <table:table-cell table:style-name="Таблица9.A1" office:value-type="string">
              <text:p text:style-name="P68">Доля педагогических работников в общей численности педагогических работников, педагогический<text:span text:style-name="T61"> </text:span>стаж<text:span text:style-name="T130"> </text:span>работы,<text:span text:style-name="T72"> </text:span>которых<text:span text:style-name="T130"> </text:span>составляет до 5 лет</text:p>
            </table:table-cell>
            <table:table-cell table:style-name="Таблица9.A1" office:value-type="string">
              <text:p text:style-name="P299">0%</text:p>
            </table:table-cell>
          </table:table-row>
          <table:table-row table:style-name="Таблица9.8">
            <table:table-cell table:style-name="Таблица9.A1" table:number-rows-spanned="3" office:value-type="string">
              <text:p text:style-name="P58"/>
            </table:table-cell>
            <table:table-cell table:style-name="Таблица9.A1" office:value-type="string">
              <text:p text:style-name="P137">Доля педагогических работников в общей численности педагогических работников, педагогический<text:span text:style-name="T61"> </text:span>стаж<text:span text:style-name="T130"> </text:span>работы,<text:span text:style-name="T72"> </text:span>которых<text:span text:style-name="T130"> </text:span>составляет свыше 30 лет</text:p>
            </table:table-cell>
            <table:table-cell table:style-name="Таблица9.A1" office:value-type="string">
              <text:p text:style-name="P299"><text:span text:style-name="T138">14</text:span>%</text:p>
            </table:table-cell>
          </table:table-row>
          <table:table-row table:style-name="Таблица9.3">
            <table:covered-table-cell table:style-name="Таблица9.A2"/>
            <table:table-cell table:style-name="Таблица9.A1" office:value-type="string">
              <text:p text:style-name="P171">Доля педагогических работников в общей численности<text:span text:style-name="T143"> </text:span>педагогических<text:span text:style-name="T143"> </text:span>работников<text:span text:style-name="T145"> </text:span>в возрасте до 30 лет</text:p>
            </table:table-cell>
            <table:table-cell table:style-name="Таблица9.A1" office:value-type="string">
              <text:p text:style-name="P68">0 <text:span text:style-name="T61">%</text:span></text:p>
            </table:table-cell>
          </table:table-row>
          <table:table-row table:style-name="Таблица9.5">
            <table:covered-table-cell table:style-name="Таблица9.A2"/>
            <table:table-cell table:style-name="Таблица9.A1" office:value-type="string">
              <text:p text:style-name="P171">Доля педагогических работников в общей численности<text:span text:style-name="T143"> </text:span>педагогических<text:span text:style-name="T143"> </text:span>работников<text:span text:style-name="T145"> </text:span>в возрасте<text:span text:style-name="T41"> </text:span>от 55 лет</text:p>
            </table:table-cell>
            <table:table-cell table:style-name="Таблица9.A1" office:value-type="string">
              <text:p text:style-name="P299"><text:span text:style-name="T138">14</text:span>%</text:p>
            </table:table-cell>
          </table:table-row>
          <table:table-row table:style-name="Таблица9.11">
            <table:table-cell table:style-name="Таблица9.A1" table:number-rows-spanned="2" office:value-type="string">
              <text:p text:style-name="P224">Уровень укомплектованности педагогическими кадрами</text:p>
            </table:table-cell>
            <table:table-cell table:style-name="Таблица9.A1" office:value-type="string">
              <text:p text:style-name="P137">Доля от общего числа ДОО, в которых укомплектованность<text:span text:style-name="T130"> </text:span>кадрами<text:span text:style-name="T82"> </text:span>составляет<text:span text:style-name="T82"> </text:span>100%</text:p>
            </table:table-cell>
            <table:table-cell table:style-name="Таблица9.A1" office:value-type="string">
              <text:p text:style-name="P266">100%</text:p>
            </table:table-cell>
          </table:table-row>
          <table:table-row table:style-name="Таблица9.12">
            <table:covered-table-cell table:style-name="Таблица9.A2"/>
            <table:table-cell table:style-name="Таблица9.A1" office:value-type="string">
              <text:p text:style-name="P68">Количество<text:span text:style-name="T1"> </text:span>вакантных<text:span text:style-name="T6"> </text:span>мест<text:span text:style-name="T1"> </text:span>в<text:span text:style-name="T1"> </text:span><text:span text:style-name="T18">ДОО</text:span></text:p>
            </table:table-cell>
            <table:table-cell table:style-name="Таблица9.A1" office:value-type="string">
              <text:p text:style-name="P316">0%</text:p>
            </table:table-cell>
          </table:table-row>
        </table:table>
        <text:p text:style-name="P14"><text:span text:style-name="T88">Аттестация педагогических</text:span><text:span text:style-name="T106"> </text:span><text:span text:style-name="T88">работников</text:span><text:span text:style-name="T42"> </text:span>является<text:span text:style-name="T105"> </text:span>одним<text:span text:style-name="T41"> </text:span>из<text:span text:style-name="T34"> </text:span>механизмов, стимулирующих качество образовательной деятельности. Присвоение<text:span text:style-name="T41"> </text:span>первой<text:span text:style-name="T41"> </text:span>или<text:span text:style-name="T41"> </text:span>высшей<text:span text:style-name="T41"> </text:span>квалификационной <text:span text:style-name="T22">категории</text:span><text:tab/>педагогам<text:span text:style-name="T41"> </text:span>выступает<text:span text:style-name="T41"> </text:span>одним<text:span text:style-name="T41"> </text:span>из<text:span text:style-name="T41"> </text:span>индикаторов<text:span text:style-name="T41"> </text:span>качества<text:span text:style-name="T41"> </text:span>образования.<text:span text:style-name="T41"> </text:span>Оценка<text:span text:style-name="T41"> </text:span>и отслеживание<text:span text:style-name="T41"> </text:span>динамики<text:span text:style-name="T41"> </text:span>доли педагогов,<text:span text:style-name="T41"> </text:span>аттестованных<text:span text:style-name="T41"> </text:span>на первую и высшую квалификационную<text:span text:style-name="T41"> </text:span>категорию,<text:span text:style-name="T1"> </text:span>позволяет<text:span text:style-name="T12"> </text:span>делать<text:span text:style-name="T41"> </text:span>выводы<text:span text:style-name="T12"> </text:span>об<text:span text:style-name="T41"> </text:span>изменениях<text:span text:style-name="T18"> </text:span>качества<text:span text:style-name="T18"> </text:span>дошкольного образования<text:span text:style-name="T113"> </text:span>в<text:span text:style-name="T1"> </text:span>зависимости<text:span text:style-name="T113"> </text:span>от<text:span text:style-name="T1"> </text:span>направления<text:span text:style-name="T113"> </text:span>тенденции:<text:span text:style-name="T34"> </text:span>увеличение<text:span text:style-name="T113"> </text:span>доли<text:span text:style-name="T114"> </text:span>педагогов,<text:span text:style-name="T113"> </text:span>имеющих <text:soft-page-break/>первую<text:span text:style-name="T41"> </text:span>и высшую<text:span text:style-name="T41"> </text:span>квалификационную категорию,<text:span text:style-name="T41"> </text:span>является<text:span text:style-name="T41"> </text:span>одним<text:span text:style-name="T41"> </text:span>из<text:span text:style-name="T41"> </text:span>признаков<text:span text:style-name="T41"> </text:span>его повышения,<text:span text:style-name="T41"> </text:span>а<text:span text:style-name="T41"> </text:span>уменьшение снижения качества дошкольного образования.</text:p>
      </text:section>
      <text:p text:style-name="P19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17"><text:span text:style-name="T64">№</text:span><text:span text:style-name="T20"> п/п</text:span></text:p>
          </table:table-cell>
          <table:table-cell table:style-name="Таблица10.A1" office:value-type="string">
            <text:p text:style-name="P318"><text:span text:style-name="T88">Ф.И.О.</text:span><text:span text:style-name="T144"> </text:span><text:span text:style-name="T88">пед. </text:span><text:span text:style-name="T24">работника</text:span></text:p>
          </table:table-cell>
          <table:table-cell table:style-name="Таблица10.A1" office:value-type="string">
            <text:p text:style-name="P319"/>
            <text:p text:style-name="P324">Должность</text:p>
          </table:table-cell>
          <table:table-cell table:style-name="Таблица10.A1" office:value-type="string">
            <text:p text:style-name="P320"><text:span text:style-name="T88">Категория,</text:span><text:span text:style-name="T80"> </text:span><text:span text:style-name="T88">дата</text:span><text:span text:style-name="T80"> </text:span><text:span text:style-name="T88">присвоения,</text:span><text:span text:style-name="T80"> </text:span><text:span text:style-name="T88">№</text:span><text:span text:style-name="T64"> </text:span><text:span text:style-name="T88">приказа/дата</text:span><text:span text:style-name="T80"> </text:span><text:span text:style-name="T88">аттестации на соответствие занимаемой должности,</text:span><text:span text:style-name="T107"> </text:span><text:span text:style-name="T88">№ приказа</text:span></text:p>
          </table:table-cell>
          <table:table-cell table:style-name="Таблица10.A1" office:value-type="string">
            <text:p text:style-name="P321"><text:span text:style-name="T88">Дата</text:span><text:span text:style-name="T144"> </text:span><text:span text:style-name="T88">следующего </text:span><text:span text:style-name="T24">прохождения аттестации</text:span></text:p>
          </table:table-cell>
        </table:table-row>
        <table:table-row table:style-name="Таблица10.2">
          <table:table-cell table:style-name="Таблица10.A1" office:value-type="string">
            <text:p text:style-name="P59"/>
            <text:p text:style-name="P273">1</text:p>
          </table:table-cell>
          <table:table-cell table:style-name="Таблица10.A1" office:value-type="string">
            <text:p text:style-name="P226">Жукова Марина Афанасьевна</text:p>
          </table:table-cell>
          <table:table-cell table:style-name="Таблица10.A1" office:value-type="string">
            <text:p text:style-name="P81">педагог<text:span text:style-name="T143"> </text:span>- <text:span text:style-name="T22">психолог</text:span></text:p>
          </table:table-cell>
          <table:table-cell table:style-name="Таблица10.A1" office:value-type="string">
            <text:p text:style-name="P59"/>
            <text:p text:style-name="P60"><text:span text:style-name="T88">Соответствие</text:span><text:span text:style-name="T86"> </text:span>Приказ<text:span text:style-name="T22"> </text:span>№<text:span text:style-name="T6"> </text:span><text:span text:style-name="T11">20</text:span><text:span text:style-name="T22"> </text:span>от<text:span text:style-name="T22"> </text:span><text:span text:style-name="T32">27</text:span><text:span text:style-name="T22">.</text:span><text:span text:style-name="T32">01</text:span><text:span text:style-name="T22">.</text:span><text:span text:style-name="T32">20г.</text:span></text:p>
          </table:table-cell>
          <table:table-cell table:style-name="Таблица10.A1" office:value-type="string">
            <text:p text:style-name="P59"/>
            <text:p text:style-name="P229"><text:span text:style-name="T139">2</text:span>7.<text:span text:style-name="T139">01</text:span>.202<text:span text:style-name="T139">5</text:span></text:p>
          </table:table-cell>
        </table:table-row>
        <table:table-row table:style-name="Таблица10.3">
          <table:table-cell table:style-name="Таблица10.A1" office:value-type="string">
            <text:p text:style-name="P61"/>
            <text:p text:style-name="P273">2</text:p>
          </table:table-cell>
          <table:table-cell table:style-name="Таблица10.A1" office:value-type="string">
            <text:p text:style-name="P228">Банькина Марина Николаевна</text:p>
          </table:table-cell>
          <table:table-cell table:style-name="Таблица10.A1" office:value-type="string">
            <text:p text:style-name="P230">воспитатель</text:p>
            <text:p text:style-name="P62"/>
            <text:p text:style-name="P215"/>
          </table:table-cell>
          <table:table-cell table:style-name="Таблица10.A1" office:value-type="string">
            <text:p text:style-name="P63"/>
            <text:p text:style-name="P82"><text:span text:style-name="T88">Первая</text:span><text:span text:style-name="T37"> </text:span>Приказ<text:span text:style-name="T34"> </text:span>МО<text:span text:style-name="T34"> </text:span>и<text:span text:style-name="T6"> </text:span>ПО<text:span text:style-name="T149"> </text:span>РО<text:span text:style-name="T152"> </text:span>№<text:span text:style-name="T34"> </text:span><text:span text:style-name="T39">385</text:span><text:span text:style-name="T34"> </text:span>от <text:span text:style-name="T22">2</text:span><text:span text:style-name="T32">4</text:span><text:span text:style-name="T22">.0</text:span><text:span text:style-name="T32">4</text:span><text:span text:style-name="T22">.2</text:span><text:span text:style-name="T32">3</text:span><text:span text:style-name="T22">г</text:span></text:p>
          </table:table-cell>
          <table:table-cell table:style-name="Таблица10.A1" office:value-type="string">
            <text:p text:style-name="P64"/>
            <text:p text:style-name="P229">2<text:span text:style-name="T139">4</text:span>.0<text:span text:style-name="T139">4</text:span>.202<text:span text:style-name="T139">8</text:span></text:p>
          </table:table-cell>
        </table:table-row>
        <table:table-row table:style-name="Таблица10.1">
          <table:table-cell table:style-name="Таблица10.A1" office:value-type="string">
            <text:p text:style-name="P65"/>
            <text:p text:style-name="P273">3</text:p>
          </table:table-cell>
          <table:table-cell table:style-name="Таблица10.A1" office:value-type="string">
            <text:p text:style-name="P226">Банькина Раиса Ивановна</text:p>
          </table:table-cell>
          <table:table-cell table:style-name="Таблица10.A1" office:value-type="string">
            <text:p text:style-name="P65"/>
            <text:p text:style-name="P231">воспитатель</text:p>
          </table:table-cell>
          <table:table-cell table:style-name="Таблица10.A1" office:value-type="string">
            <text:p text:style-name="P49"><text:span text:style-name="T26">Первая <text:s/></text:span>Приказ<text:span text:style-name="T34"> </text:span>МО<text:span text:style-name="T22"> </text:span>и<text:span text:style-name="T22"> </text:span>ПО РО<text:span text:style-name="T22"> </text:span>№<text:span text:style-name="T34"> </text:span><text:span text:style-name="T39">385</text:span><text:span text:style-name="T34"> </text:span>от <text:span text:style-name="T22">2</text:span><text:span text:style-name="T32">4</text:span><text:span text:style-name="T22">.0</text:span><text:span text:style-name="T32">4</text:span><text:span text:style-name="T22">.2</text:span><text:span text:style-name="T32">3</text:span><text:span text:style-name="T22">г</text:span></text:p>
          </table:table-cell>
          <table:table-cell table:style-name="Таблица10.A1" office:value-type="string">
            <text:p text:style-name="P65"/>
            <text:p text:style-name="P229">2<text:span text:style-name="T139">4</text:span>.0<text:span text:style-name="T139">4</text:span>.202<text:span text:style-name="T139">8</text:span></text:p>
          </table:table-cell>
        </table:table-row>
        <table:table-row table:style-name="Таблица10.1">
          <table:table-cell table:style-name="Таблица10.A1" office:value-type="string">
            <text:p text:style-name="P65"/>
            <text:p text:style-name="P273">4</text:p>
          </table:table-cell>
          <table:table-cell table:style-name="Таблица10.A1" office:value-type="string">
            <text:p text:style-name="P227">Бодня Ирина Валентиновна</text:p>
          </table:table-cell>
          <table:table-cell table:style-name="Таблица10.A1" office:value-type="string">
            <text:p text:style-name="P65"/>
            <text:p text:style-name="P231">воспитатель</text:p>
          </table:table-cell>
          <table:table-cell table:style-name="Таблица10.A1" office:value-type="string">
            <text:p text:style-name="P65"/>
            <text:p text:style-name="P82"><text:span text:style-name="T88">Первая</text:span><text:span text:style-name="T37"> </text:span>Приказ<text:span text:style-name="T34"> </text:span>МО<text:span text:style-name="T34"> </text:span>и<text:span text:style-name="T6"> </text:span>ПО<text:span text:style-name="T149"> </text:span>РО<text:span text:style-name="T153"> </text:span>№<text:span text:style-name="T34"> </text:span><text:span text:style-name="T39">385</text:span><text:span text:style-name="T34"> </text:span>от <text:span text:style-name="T22">2</text:span><text:span text:style-name="T32">4</text:span><text:span text:style-name="T22">.</text:span><text:span text:style-name="T32">04</text:span><text:span text:style-name="T22">.2</text:span><text:span text:style-name="T32">3</text:span><text:span text:style-name="T22">г</text:span></text:p>
          </table:table-cell>
          <table:table-cell table:style-name="Таблица10.A1" office:value-type="string">
            <text:p text:style-name="P65"/>
            <text:p text:style-name="P229">2<text:span text:style-name="T139">4</text:span>.0<text:span text:style-name="T139">4</text:span>.202<text:span text:style-name="T139">8</text:span></text:p>
          </table:table-cell>
        </table:table-row>
        <table:table-row table:style-name="Таблица10.2">
          <table:table-cell table:style-name="Таблица10.A1" office:value-type="string">
            <text:p text:style-name="P65"/>
            <text:p text:style-name="P273">5</text:p>
          </table:table-cell>
          <table:table-cell table:style-name="Таблица10.A1" office:value-type="string">
            <text:p text:style-name="P232">Жукова Лина Андреевна</text:p>
          </table:table-cell>
          <table:table-cell table:style-name="Таблица10.A1" office:value-type="string">
            <text:p text:style-name="P65"/>
            <text:p text:style-name="P231">воспитатель</text:p>
          </table:table-cell>
          <table:table-cell table:style-name="Таблица10.A1" office:value-type="string">
            <text:p text:style-name="P65"/>
            <text:p text:style-name="P82"><text:span text:style-name="T38">Соответствие </text:span><text:span text:style-name="T37"><text:s/></text:span>Приказ<text:span text:style-name="T34"> </text:span>№<text:span text:style-name="T34"> </text:span><text:span text:style-name="T140">62</text:span><text:span text:style-name="T34"> </text:span>от <text:span text:style-name="T140">02</text:span><text:span text:style-name="T22">.</text:span><text:span text:style-name="T33">10</text:span><text:span text:style-name="T22">.2</text:span><text:span text:style-name="T33">4</text:span><text:span text:style-name="T22">г</text:span></text:p>
          </table:table-cell>
          <table:table-cell table:style-name="Таблица10.A1" office:value-type="string">
            <text:p text:style-name="P65"/>
            <text:p text:style-name="P229"><text:span text:style-name="T140">02</text:span>.<text:span text:style-name="T140">10</text:span>.202<text:span text:style-name="T140">9</text:span></text:p>
          </table:table-cell>
        </table:table-row>
        <table:table-row table:style-name="Таблица10.7">
          <table:table-cell table:style-name="Таблица10.A1" office:value-type="string">
            <text:p text:style-name="P65"/>
            <text:p text:style-name="P273">6</text:p>
          </table:table-cell>
          <table:table-cell table:style-name="Таблица10.A1" office:value-type="string">
            <text:p text:style-name="P232">Фролова Оксана Николаевна</text:p>
          </table:table-cell>
          <table:table-cell table:style-name="Таблица10.A1" office:value-type="string">
            <text:p text:style-name="P65"/>
            <text:p text:style-name="P231">воспитатель</text:p>
          </table:table-cell>
          <table:table-cell table:style-name="Таблица10.A1" office:value-type="string">
            <text:p text:style-name="P83"><text:span text:style-name="T90">Соответствие </text:span>Приказ<text:span text:style-name="T34"> <text:s/></text:span>№<text:span text:style-name="T22"> </text:span><text:span text:style-name="T33">17</text:span><text:span text:style-name="T34"> </text:span>от <text:span text:style-name="T22">2</text:span><text:span text:style-name="T33">6</text:span><text:span text:style-name="T22">.02.2</text:span><text:span text:style-name="T28">1</text:span><text:span text:style-name="T22">г</text:span></text:p>
          </table:table-cell>
          <table:table-cell table:style-name="Таблица10.A1" office:value-type="string">
            <text:p text:style-name="P65"/>
            <text:p text:style-name="P229">26.02.<text:span text:style-name="T140">20</text:span>2<text:span text:style-name="T140">6</text:span></text:p>
          </table:table-cell>
        </table:table-row>
        <table:table-row table:style-name="Таблица10.8">
          <table:table-cell table:style-name="Таблица10.A1" office:value-type="string">
            <text:p text:style-name="P58"/>
            <text:p text:style-name="P273">7</text:p>
          </table:table-cell>
          <table:table-cell table:style-name="Таблица10.A1" office:value-type="string">
            <text:p text:style-name="P233">Толпинская Лена Мхитаровна</text:p>
          </table:table-cell>
          <table:table-cell table:style-name="Таблица10.A1" office:value-type="string">
            <text:p text:style-name="P216">музыкальный руководитель</text:p>
            <text:p text:style-name="P113"/>
            <text:p text:style-name="P113">инструктор<text:span text:style-name="T143"> </text:span>по <text:span text:style-name="T22">физической культуре</text:span></text:p>
          </table:table-cell>
          <table:table-cell table:style-name="Таблица10.A1" office:value-type="string">
            <text:p text:style-name="P84"><text:span text:style-name="T90">Соответствие </text:span>Приказ <text:span text:style-name="T22"><text:s/></text:span>№<text:span text:style-name="T34"> </text:span><text:span text:style-name="T40">62</text:span><text:span text:style-name="T34"> </text:span>от <text:span text:style-name="T141">02</text:span><text:span text:style-name="T22">.</text:span><text:span text:style-name="T28">10</text:span><text:span text:style-name="T22">.2</text:span><text:span text:style-name="T28">4</text:span><text:span text:style-name="T22">г</text:span></text:p>
            <text:p text:style-name="P58"/>
            <text:p text:style-name="P66"/>
            <text:p text:style-name="P85"><text:span text:style-name="T88">Соответствие</text:span><text:span text:style-name="T154"> </text:span>Приказ<text:span text:style-name="T22"> </text:span>№<text:span text:style-name="T1"> </text:span><text:span text:style-name="T4">18</text:span><text:span text:style-name="T22"> </text:span>от<text:span text:style-name="T22"> <text:s/></text:span><text:span text:style-name="T28">04</text:span><text:span text:style-name="T22">.</text:span><text:span text:style-name="T28">02</text:span><text:span text:style-name="T22">.2</text:span><text:span text:style-name="T28">025г.</text:span></text:p>
          </table:table-cell>
          <table:table-cell table:style-name="Таблица10.A1" office:value-type="string">
            <text:p text:style-name="P86"><text:span text:style-name="T22"><text:s text:c="4"/></text:span><text:span text:style-name="T28">02</text:span><text:span text:style-name="T22">.</text:span><text:span text:style-name="T28">10</text:span><text:span text:style-name="T22">.202</text:span><text:span text:style-name="T28">9</text:span></text:p>
            <text:p text:style-name="P67"/>
            <text:p text:style-name="P219"><text:s text:c="4"/></text:p>
            <text:p text:style-name="P219"><text:span text:style-name="T141"><text:s text:c="3"/>04</text:span>.<text:span text:style-name="T141">02</text:span>.20<text:span text:style-name="T141">30</text:span></text:p>
          </table:table-cell>
        </table:table-row>
      </table:table>
      <text:p text:style-name="P16">Качество<text:span text:style-name="T105"> </text:span>дошкольного<text:span text:style-name="T105"> </text:span>образования<text:span text:style-name="T105"> </text:span>во<text:span text:style-name="T105"> </text:span>многом<text:span text:style-name="T105"> </text:span>зависит<text:span text:style-name="T105"> </text:span>и<text:span text:style-name="T113"> </text:span>от<text:span text:style-name="T6"> </text:span>обеспеченности ДОО<text:span text:style-name="T6"> </text:span>учебно- вспомогательным персоналом,<text:span text:style-name="T41"> </text:span>т.к. реализация<text:span text:style-name="T41"> </text:span>программы<text:span text:style-name="T41"> </text:span>дошкольного<text:span text:style-name="T41"> </text:span>образования предполагает<text:span text:style-name="T41"> </text:span>включенность<text:span text:style-name="T41"> </text:span>в<text:span text:style-name="T115"> </text:span>этот<text:span text:style-name="T116"> </text:span>процесс<text:span text:style-name="T41"> </text:span>помощников<text:span text:style-name="T41"> </text:span>воспитателей,<text:span text:style-name="T41"> </text:span>которые<text:span text:style-name="T117"> </text:span>относятся к учебно-вспомогательному персоналу.<text:span text:style-name="T41"> </text:span>Приближение<text:span text:style-name="T41"> </text:span>доли<text:span text:style-name="T41"> </text:span>работающих в<text:span text:style-name="T41"> </text:span>ДОУ<text:span text:style-name="T41"> </text:span>помощников воспитателей<text:span text:style-name="T41"> </text:span>к<text:span text:style-name="T41"> </text:span>100 %<text:span text:style-name="T41"> </text:span>относительно<text:span text:style-name="T41"> </text:span>количества персонала, предусмотренного штатным расписанием ДОО, позволяет прогнозировать<text:span text:style-name="T41"> </text:span>возможность<text:span text:style-name="T41"> </text:span>повышения<text:span text:style-name="T41"> </text:span>качества<text:span text:style-name="T41"> </text:span>дошкольного образования<text:span text:style-name="T41"> </text:span>и<text:span text:style-name="T41"> </text:span>сохранять<text:span text:style-name="T41"> </text:span>кадровую<text:span text:style-name="T41"> </text:span>политику,<text:span text:style-name="T41"> </text:span>признавая<text:span text:style-name="T41"> </text:span>её эффективной. Важным условием обеспечения качества дошкольного образования является нагрузка на педагогов, которая понимается <text:span text:style-name="T142">как</text:span><text:span text:style-name="T118"> </text:span>соотношение между количеством воспитанников и количеством педагогов в ДОО. В настоящее<text:span text:style-name="T41"> </text:span>время<text:span text:style-name="T41"> </text:span>нагрузка<text:span text:style-name="T41"> </text:span>для<text:span text:style-name="T41"> </text:span>педагогов<text:span text:style-name="T41"> </text:span>регламентируется только количеством рабочих часов в неделю (36), при этом не регламентируется, с каким количеством воспитанников должна<text:span text:style-name="T34"> </text:span>осуществляться педагогическая деятельность. Не<text:span text:style-name="T34"> </text:span>вызывает сомнения,<text:span text:style-name="T1"> </text:span>что<text:span text:style-name="T1"> </text:span>увеличение<text:span text:style-name="T1"> </text:span>количества<text:span text:style-name="T113"> </text:span>воспитанников<text:span text:style-name="T22"> </text:span>на<text:span text:style-name="T12"> </text:span>одного<text:span text:style-name="T1"> </text:span>педагога,<text:span text:style-name="T1"> </text:span>приводит<text:span text:style-name="T22"> </text:span><text:span text:style-name="T142">к</text:span><text:span text:style-name="T13"> </text:span>снижению качества<text:span text:style-name="T41"> </text:span>дошкольного<text:span text:style-name="T41"> </text:span>образования.<text:span text:style-name="T41"> </text:span>Этот<text:span text:style-name="T41"> </text:span>показатель<text:span text:style-name="T41"> </text:span>также<text:span text:style-name="T41"> </text:span>можно<text:span text:style-name="T41"> </text:span>рассматривать<text:span text:style-name="T41"> </text:span>в<text:span text:style-name="T41"> </text:span>виде индикатора,<text:span text:style-name="T115"> </text:span>отслеживание<text:span text:style-name="T120"> </text:span>которого<text:span text:style-name="T120"> </text:span>позволяет<text:span text:style-name="T120"> </text:span>определять<text:span text:style-name="T22"> </text:span><text:soft-page-break/>направленность<text:span text:style-name="T22"> </text:span>динамики<text:span text:style-name="T117"> </text:span>и<text:span text:style-name="T121"> </text:span>делать вывод<text:span text:style-name="T41"> </text:span>о<text:span text:style-name="T41"> </text:span>повышении<text:span text:style-name="T41"> </text:span>или<text:span text:style-name="T41"> </text:span>снижении качества дошкольного<text:span text:style-name="T41"> </text:span>образования.</text:p>
      <text:p text:style-name="P15"><text:s text:c="48"/><text:span text:style-name="T89">Нагрузка</text:span><text:span text:style-name="T9"> </text:span><text:span text:style-name="T89">на</text:span><text:span text:style-name="T9"> </text:span><text:span text:style-name="T25">педагогов</text:span></text:p>
      <text:p text:style-name="P25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0">Количество<text:span text:style-name="T18"> </text:span>педагогов<text:span text:style-name="T6"> </text:span>в<text:span text:style-name="T18"> </text:span><text:span text:style-name="T1">2024</text:span></text:p>
          </table:table-cell>
          <table:table-cell table:style-name="Таблица11.A1" office:value-type="string">
            <text:p text:style-name="P87">Количество<text:span text:style-name="T82"> </text:span>воспитанников<text:span text:style-name="T82"> </text:span>в <text:span text:style-name="T1">2024</text:span></text:p>
          </table:table-cell>
          <table:table-cell table:style-name="Таблица11.A1" office:value-type="string">
            <text:p text:style-name="P51">Соотношение между количеством<text:span text:style-name="T82"> </text:span>воспитанников<text:span text:style-name="T82"> </text:span>и педагогов в 2024</text:p>
          </table:table-cell>
        </table:table-row>
        <table:table-row table:style-name="Таблица11.2">
          <table:table-cell table:style-name="Таблица11.A1" office:value-type="string">
            <text:p text:style-name="P277">7</text:p>
          </table:table-cell>
          <table:table-cell table:style-name="Таблица11.A1" office:value-type="string">
            <text:p text:style-name="P298">5<text:span text:style-name="T168">4</text:span></text:p>
          </table:table-cell>
          <table:table-cell table:style-name="Таблица11.A1" office:value-type="string">
            <text:p text:style-name="P283">8</text:p>
          </table:table-cell>
        </table:table-row>
      </table:table>
      <text:p text:style-name="P256"/>
      <text:p text:style-name="P40"><text:span text:style-name="T88">Приложение</text:span><text:span text:style-name="T49"> </text:span><text:span text:style-name="T64">3</text:span></text:p>
      <text:p text:style-name="P265">Оценка<text:span text:style-name="T1"> </text:span>кадровых<text:span text:style-name="T1"> </text:span>условий<text:span text:style-name="T1"> </text:span>реализации<text:span text:style-name="T1"> </text:span>ООП<text:span text:style-name="T6"> </text:span><text:span text:style-name="T18">ДО</text:span></text:p>
      <text:p text:style-name="P31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8"/>
          </table:table-cell>
          <table:table-cell table:style-name="Таблица12.A1" office:value-type="string">
            <text:p text:style-name="P217">Параметры</text:p>
          </table:table-cell>
          <table:table-cell table:style-name="Таблица12.A1" office:value-type="string">
            <text:p text:style-name="P76">Индикаторные<text:span text:style-name="T12"> </text:span><text:span text:style-name="T22">показатели</text:span></text:p>
          </table:table-cell>
          <table:table-cell table:style-name="Таблица12.A1" office:value-type="string">
            <text:p text:style-name="P223">Фактический результат</text:p>
          </table:table-cell>
        </table:table-row>
        <table:table-row table:style-name="Таблица12.2">
          <table:table-cell table:style-name="Таблица12.A1" office:value-type="string">
            <text:p text:style-name="P299">1</text:p>
          </table:table-cell>
          <table:table-cell table:style-name="Таблица12.A1" office:value-type="string">
            <text:p text:style-name="P88"><text:span text:style-name="T22">Укомплектованность </text:span>педагогическими<text:span text:style-name="T82"> </text:span>кадрами</text:p>
          </table:table-cell>
          <table:table-cell table:style-name="Таблица12.A1" office:value-type="string">
            <text:p text:style-name="P89"><text:span text:style-name="T147">3 балла</text:span> – наличие полного штата педагогов,<text:span text:style-name="T145"> </text:span>позволяющего<text:span text:style-name="T145"> </text:span>реализовать<text:span text:style-name="T143"> </text:span>не только основную<text:span text:style-name="T41"> </text:span>программу , но и приоритетные направления работы <text:span text:style-name="T22">(специалисты)</text:span></text:p>
            <text:p text:style-name="P89"><text:span text:style-name="T147">2 балла</text:span> – наличие полного штата педагогов<text:span text:style-name="T145"> </text:span>(воспитателей)<text:span text:style-name="T145"> </text:span>для<text:span text:style-name="T145"> </text:span>реализации ООП ДО</text:p>
            <text:p text:style-name="P76"><text:span text:style-name="T147">1</text:span><text:span text:style-name="T17"> </text:span><text:span text:style-name="T147">балл</text:span>-<text:span text:style-name="T12"> </text:span>наличие<text:span text:style-name="T1"> </text:span>на<text:span text:style-name="T48"> </text:span>более<text:span text:style-name="T12"> </text:span>10%<text:span text:style-name="T12"> </text:span>вакансий<text:span text:style-name="T12"> </text:span>в штате педагогов, необходимом для реализации ООП ДО</text:p>
            <text:p text:style-name="P146"><text:span text:style-name="T147">0</text:span><text:span text:style-name="T17"> </text:span><text:span text:style-name="T147">баллов</text:span><text:span text:style-name="T18"> </text:span>-<text:span text:style-name="T12"> </text:span>наличие<text:span text:style-name="T41"> </text:span>более<text:span text:style-name="T48"> </text:span>10%<text:span text:style-name="T12"> </text:span>вакансий<text:span text:style-name="T6"> </text:span>в штате педагогов, необходимом для реализации ООП ДО</text:p>
          </table:table-cell>
          <table:table-cell table:style-name="Таблица12.A1" office:value-type="string">
            <text:p text:style-name="P272">3</text:p>
          </table:table-cell>
        </table:table-row>
        <table:table-row table:style-name="Таблица12.3">
          <table:table-cell table:style-name="Таблица12.A1" office:value-type="string">
            <text:p text:style-name="P299">2</text:p>
          </table:table-cell>
          <table:table-cell table:style-name="Таблица12.A1" office:value-type="string">
            <text:p text:style-name="P90">Образовательный<text:span text:style-name="T82"> </text:span>ценз <text:span text:style-name="T22">педагогических работников</text:span></text:p>
          </table:table-cell>
          <table:table-cell table:style-name="Таблица12.A1" office:value-type="string">
            <text:p text:style-name="P91"><text:span text:style-name="T147">3 балла</text:span> – более 50% педагогов имеют высшее<text:span text:style-name="T82"> </text:span>профессиональное<text:span text:style-name="T82"> </text:span>образование. <text:span text:style-name="T147">2</text:span><text:span text:style-name="T19"> </text:span><text:span text:style-name="T147">балла</text:span><text:span text:style-name="T6"> </text:span>–<text:span text:style-name="T18"> </text:span>от<text:span text:style-name="T12"> </text:span>20<text:span text:style-name="T18"> </text:span>до<text:span text:style-name="T18"> </text:span>50%<text:span text:style-name="T18"> </text:span>педагогов<text:span text:style-name="T6"> </text:span>имеют высшее профессиональное образование <text:span text:style-name="T147">1 балл</text:span> – от 10 до 20 % педагогов имеют высшее профессиональное образование (или получают его)</text:p>
            <text:p text:style-name="P172"><text:span text:style-name="T147">0</text:span><text:span text:style-name="T17"> </text:span><text:span text:style-name="T147">баллов</text:span><text:span text:style-name="T18"> </text:span>–<text:span text:style-name="T12"> </text:span>менее<text:span text:style-name="T18"> </text:span>10<text:span text:style-name="T12"> </text:span>%<text:span text:style-name="T12"> </text:span>педагогов<text:span text:style-name="T18"> </text:span>имеют высшее<text:span text:style-name="T145"> </text:span>профессиональное<text:span text:style-name="T145"> </text:span>образование (или получают его)</text:p>
          </table:table-cell>
          <table:table-cell table:style-name="Таблица12.A1" office:value-type="string">
            <text:p text:style-name="P272">1</text:p>
          </table:table-cell>
        </table:table-row>
        <table:table-row table:style-name="Таблица12.3">
          <table:table-cell table:style-name="Таблица12.A1" office:value-type="string">
            <text:p text:style-name="P299">3</text:p>
          </table:table-cell>
          <table:table-cell table:style-name="Таблица12.A1" office:value-type="string">
            <text:p text:style-name="P92">Уровень<text:span text:style-name="T82"> </text:span>квалификации педагогических<text:span text:style-name="T43"> </text:span><text:span text:style-name="T22">кадров</text:span></text:p>
          </table:table-cell>
          <table:table-cell table:style-name="Таблица12.A1" office:value-type="string">
            <text:p text:style-name="P76"><text:span text:style-name="T147">3</text:span><text:span text:style-name="T50"> </text:span><text:span text:style-name="T147">балла</text:span>-<text:span text:style-name="T48"> </text:span>не<text:span text:style-name="T43"> </text:span>менее<text:span text:style-name="T12"> </text:span>70%<text:span text:style-name="T48"> </text:span>педагогов<text:span text:style-name="T18"> </text:span>имеют квалификационную категорию</text:p>
            <text:p text:style-name="P76"><text:span text:style-name="T147">2</text:span><text:span text:style-name="T19"> </text:span><text:span text:style-name="T147">балла</text:span><text:span text:style-name="T6"> </text:span>-<text:span text:style-name="T41"> </text:span>от<text:span text:style-name="T12"> </text:span>40<text:span text:style-name="T18"> </text:span>до<text:span text:style-name="T18"> </text:span>70%<text:span text:style-name="T18"> </text:span>педагогов<text:span text:style-name="T6"> </text:span>имеют квалификационную категорию</text:p>
            <text:p text:style-name="P76"><text:span text:style-name="T147">1</text:span><text:span text:style-name="T17"> </text:span><text:span text:style-name="T147">балл</text:span>-<text:span text:style-name="T12"> </text:span>от<text:span text:style-name="T12"> </text:span>20<text:span text:style-name="T12"> </text:span>до<text:span text:style-name="T12"> </text:span>40%<text:span text:style-name="T12"> </text:span>педагогов<text:span text:style-name="T1"> </text:span>имеют квалификационную категорию или получают его)</text:p>
            <text:p text:style-name="P146"><text:span text:style-name="T147">0</text:span><text:span text:style-name="T17"> </text:span><text:span text:style-name="T147">баллов</text:span><text:span text:style-name="T18"> </text:span>-<text:span text:style-name="T41"> </text:span>менее<text:span text:style-name="T18"> </text:span>20%<text:span text:style-name="T12"> </text:span>педагогов<text:span text:style-name="T18"> </text:span>имеют квалификационную категорию (или получают его)</text:p>
          </table:table-cell>
          <table:table-cell table:style-name="Таблица12.A1" office:value-type="string">
            <text:p text:style-name="P284">2</text:p>
          </table:table-cell>
        </table:table-row>
        <text:soft-page-break/>
        <table:table-row table:style-name="Таблица12.5">
          <table:table-cell table:style-name="Таблица12.A1" office:value-type="string">
            <text:p text:style-name="P299">4</text:p>
          </table:table-cell>
          <table:table-cell table:style-name="Таблица12.A1" office:value-type="string">
            <text:p text:style-name="P217">Непрерывность профессионального образования</text:p>
          </table:table-cell>
          <table:table-cell table:style-name="Таблица12.A1" office:value-type="string">
            <text:p text:style-name="P76"><text:span text:style-name="T147">3</text:span><text:span text:style-name="T50"> </text:span><text:span text:style-name="T147">балла</text:span><text:span text:style-name="T12"> </text:span>–<text:span text:style-name="T48"> </text:span>100%<text:span text:style-name="T48"> </text:span>педагогов<text:span text:style-name="T12"> </text:span>прошли<text:span text:style-name="T48"> </text:span>курсы повышения квалификации в соответствующих объемах в соответствующие сроки;</text:p>
            <text:p text:style-name="P182"><text:span text:style-name="T147">2</text:span><text:span text:style-name="T10"> </text:span><text:span text:style-name="T147">баллов</text:span><text:span text:style-name="T22"> </text:span>–<text:span text:style-name="T6"> </text:span>более<text:span text:style-name="T22"> </text:span>90%<text:span text:style-name="T6"> </text:span>педагогов <text:span text:style-name="T22">прошли</text:span></text:p>
            <text:p text:style-name="P93">курсы<text:span text:style-name="T143"> </text:span>повышения<text:span text:style-name="T145"> </text:span>квалификации<text:span text:style-name="T145"> </text:span>в соответствующих объемах в соответствующие сроки;</text:p>
            <text:p text:style-name="P93"><text:span text:style-name="T147">1</text:span><text:span text:style-name="T19"> </text:span><text:span text:style-name="T147">балл</text:span><text:span text:style-name="T18"> </text:span>–<text:span text:style-name="T18"> </text:span>от<text:span text:style-name="T18"> </text:span>70<text:span text:style-name="T18"> </text:span>до<text:span text:style-name="T18"> </text:span>90%<text:span text:style-name="T18"> </text:span>педагогов<text:span text:style-name="T1"> </text:span>прошли курсы повышения квалификации в соответствующих объемах в соответствующие сроки;</text:p>
            <text:p text:style-name="P152"><text:span text:style-name="T23">0</text:span><text:span text:style-name="T50"> </text:span><text:span text:style-name="T23">баллов</text:span><text:span text:style-name="T12"> </text:span><text:span text:style-name="T22">–</text:span><text:span text:style-name="T48"> </text:span><text:span text:style-name="T22">менее</text:span><text:span text:style-name="T12"> </text:span><text:span text:style-name="T22">70</text:span><text:span text:style-name="T48"> </text:span><text:span text:style-name="T22">%</text:span><text:span text:style-name="T48"> </text:span><text:span text:style-name="T22">педагогов</text:span><text:span text:style-name="T18"> </text:span><text:span text:style-name="T22">прошли курсы повышения квалификации в соответствующих объемах в соответствующие сроки;</text:span></text:p>
          </table:table-cell>
          <table:table-cell table:style-name="Таблица12.A1" office:value-type="string">
            <text:p text:style-name="P272">3</text:p>
          </table:table-cell>
        </table:table-row>
      </table:table>
      <text:section text:style-name="Sect1" text:name="Раздел4"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row table:style-name="Таблица13.1">
            <table:table-cell table:style-name="Таблица13.A1" office:value-type="string">
              <text:p text:style-name="P300"><text:s/>5</text:p>
            </table:table-cell>
            <table:table-cell table:style-name="Таблица13.A1" office:value-type="string">
              <text:p text:style-name="P220">Компетенция педагогических работников:</text:p>
              <text:list xml:id="list3882776873" text:style-name="WWNum6">
                <text:list-item>
                  <text:p text:style-name="P455"><text:span text:style-name="T22">способность педагогических </text:span>работников<text:span text:style-name="T82"> </text:span>обеспечивать <text:span text:style-name="T22">эмоциональное </text:span>благополучие детей</text:p>
                </text:list-item>
                <text:list-item>
                  <text:p text:style-name="P455"><text:span text:style-name="T22">способность педагогических </text:span>работников<text:span text:style-name="T82"> </text:span>обеспечивать <text:span text:style-name="T22">поддержку </text:span>индивидуальности и инициативы детей</text:p>
                </text:list-item>
                <text:list-item>
                  <text:p text:style-name="P456"><text:span text:style-name="T22">способность педагогических </text:span>работников<text:span text:style-name="T82"> </text:span>устанавливать правила<text:span text:style-name="T145"> </text:span>взаимодействия<text:span text:style-name="T143"> </text:span>в разных ситуациях</text:p>
                </text:list-item>
                <text:list-item>
                  <text:p text:style-name="P457"><text:span text:style-name="T22">способность педагогических </text:span>работников<text:span text:style-name="T82"> </text:span>к<text:span text:style-name="T82"> </text:span>построению <text:span text:style-name="T22">вариативного образования, </text:span>ориентированного на <text:span text:style-name="T22">индивидуальные </text:span>особенности развития <text:span text:style-name="T22">детей</text:span></text:p>
                </text:list-item>
                <text:list-item>
                  <text:p text:style-name="P466"><text:span text:style-name="T22">способность педагогических </text:span>работников к <text:span text:style-name="T22">конструктивному </text:span>взаимодействию<text:span text:style-name="T82"> </text:span>с <text:span text:style-name="T22">родителями</text:span></text:p>
                </text:list-item>
              </text:list>
            </table:table-cell>
            <table:table-cell table:style-name="Таблица13.A1" office:value-type="string">
              <text:p text:style-name="P89"><text:span text:style-name="T147">3</text:span><text:span text:style-name="T65"> </text:span><text:span text:style-name="T147">балла</text:span>-<text:span text:style-name="T61"> </text:span>100%<text:span text:style-name="T61"> </text:span>педагогов<text:span text:style-name="T43"> </text:span>обладают данными компетенциями;</text:p>
              <text:p text:style-name="P76"><text:span text:style-name="T147">2</text:span><text:span text:style-name="T17"> </text:span><text:span text:style-name="T147">балла</text:span><text:span text:style-name="T18"> </text:span>–<text:span text:style-name="T12"> </text:span>более<text:span text:style-name="T48"> </text:span>80<text:span text:style-name="T12"> </text:span>%<text:span text:style-name="T12"> </text:span>педагогов<text:span text:style-name="T18"> </text:span>обладают данными компетенциями;</text:p>
              <text:p text:style-name="P76"><text:span text:style-name="T147">1</text:span><text:span text:style-name="T19"> </text:span><text:span text:style-name="T147">балл</text:span><text:span text:style-name="T18"> </text:span>–<text:span text:style-name="T18"> </text:span>от<text:span text:style-name="T18"> </text:span>70<text:span text:style-name="T18"> </text:span>до<text:span text:style-name="T18"> </text:span>80<text:span text:style-name="T18"> </text:span>%<text:span text:style-name="T18"> </text:span>педагогов<text:span text:style-name="T6"> </text:span>обладают данными компетенциями;</text:p>
              <text:p text:style-name="P76"><text:span text:style-name="T147">0</text:span><text:span text:style-name="T50"> </text:span><text:span text:style-name="T147">баллов</text:span><text:span text:style-name="T12"> </text:span>–<text:span text:style-name="T48"> </text:span>менее<text:span text:style-name="T12"> </text:span>70<text:span text:style-name="T48"> </text:span>%<text:span text:style-name="T48"> </text:span>педагогов<text:span text:style-name="T18"> </text:span>обладают данными компетенциями.</text:p>
            </table:table-cell>
            <table:table-cell table:style-name="Таблица13.A1" office:value-type="string">
              <text:p text:style-name="P272">2</text:p>
            </table:table-cell>
          </table:table-row>
          <table:table-row table:style-name="Таблица13.2">
            <table:table-cell table:style-name="Таблица13.A1" office:value-type="string">
              <text:p text:style-name="P266">3.6.</text:p>
            </table:table-cell>
            <table:table-cell table:style-name="Таблица13.A1" office:value-type="string">
              <text:p text:style-name="P94"><text:span text:style-name="T22">Удовлетворенность </text:span>родителей<text:span text:style-name="T41"> </text:span>реализацией <text:soft-page-break/><text:span text:style-name="T22">основной</text:span><text:span text:style-name="T105"> </text:span><text:span text:style-name="T22">образовательной </text:span>программы,<text:span text:style-name="T82"> </text:span>присмотром<text:span text:style-name="T82"> </text:span>и уходом за детьми</text:p>
            </table:table-cell>
            <table:table-cell table:style-name="Таблица13.A1" office:value-type="string">
              <text:p text:style-name="P76"><text:span text:style-name="T147">3</text:span><text:span text:style-name="T79"> </text:span><text:span text:style-name="T147">балла</text:span><text:span text:style-name="T48"> </text:span>–<text:span text:style-name="T77"> </text:span>более<text:span text:style-name="T77"> </text:span>95%<text:span text:style-name="T77"> </text:span>родителей удовлетворены услугами ДОУ</text:p>
              <text:p text:style-name="P76"><text:soft-page-break/><text:span text:style-name="T147">2</text:span><text:span text:style-name="T17"> </text:span><text:span text:style-name="T147">балла</text:span><text:span text:style-name="T1"> </text:span>–<text:span text:style-name="T12"> </text:span>от<text:span text:style-name="T48"> </text:span>85<text:span text:style-name="T12"> </text:span>до<text:span text:style-name="T12"> </text:span>95%<text:span text:style-name="T12"> </text:span>родителей удовлетворены услугами ДОУ</text:p>
              <text:p text:style-name="P173"><text:span text:style-name="T147">1 балл</text:span>- от 70до 85% родителей удовлетворены услугами ДОУ <text:span text:style-name="T147">0</text:span><text:span text:style-name="T23"> </text:span><text:span text:style-name="T147">баллов</text:span>-<text:span text:style-name="T22"> </text:span>менее<text:span text:style-name="T34"> </text:span>70%<text:span text:style-name="T22"> родителей удовлетворены</text:span><text:span text:style-name="T77"> </text:span><text:span text:style-name="T22">услугами</text:span><text:span text:style-name="T48"> </text:span><text:span text:style-name="T18">ДОО</text:span></text:p>
            </table:table-cell>
            <table:table-cell table:style-name="Таблица13.A1" office:value-type="string">
              <text:p text:style-name="P272">3</text:p>
            </table:table-cell>
          </table:table-row>
        </table:table>
        <text:p text:style-name="P194"/>
      </text:section>
      <text:section text:style-name="Sect1" text:name="Раздел5"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row table:style-name="Таблица14.1">
            <table:table-cell table:style-name="Таблица14.A1" office:value-type="string">
              <text:p text:style-name="P303">6</text:p>
            </table:table-cell>
            <table:table-cell table:style-name="Таблица14.A1" office:value-type="string">
              <text:p text:style-name="P137">Участие в городских, <text:span text:style-name="T22">региональных </text:span>всероссийских<text:span text:style-name="T82"> </text:span>и<text:span text:style-name="T82"> </text:span>других <text:span text:style-name="T22">мероприятиях, </text:span>презентующих опыт <text:span text:style-name="T22">педагогов</text:span></text:p>
            </table:table-cell>
            <table:table-cell table:style-name="Таблица14.A1" office:value-type="string">
              <text:p text:style-name="P76">3<text:span text:style-name="T48"> </text:span>балла<text:span text:style-name="T12"> </text:span>–<text:span text:style-name="T48"> </text:span>не<text:span text:style-name="T43"> </text:span>менее<text:span text:style-name="T12"> </text:span>80%<text:span text:style-name="T48"> </text:span>педагогов принимают<text:span text:style-name="T41"> </text:span>участие.</text:p>
              <text:p text:style-name="P91">2<text:span text:style-name="T48"> </text:span>балла-<text:span text:style-name="T12"> </text:span>более<text:span text:style-name="T43"> </text:span>50<text:span text:style-name="T48"> </text:span>%<text:span text:style-name="T48"> </text:span>принимают<text:span text:style-name="T48"> </text:span>участие 1 балл – участие отдельных педагогов</text:p>
              <text:p text:style-name="P76">0<text:span text:style-name="T6"> </text:span>баллов<text:span text:style-name="T22"> </text:span>–<text:span text:style-name="T6"> </text:span>педагоги ДОУ<text:span text:style-name="T22"> </text:span>не<text:span text:style-name="T34"> </text:span><text:span text:style-name="T22">участвуют</text:span></text:p>
            </table:table-cell>
            <table:table-cell table:style-name="Таблица14.A1" office:value-type="string">
              <text:p text:style-name="P272">0</text:p>
            </table:table-cell>
          </table:table-row>
          <table:table-row table:style-name="Таблица14.2">
            <table:table-cell table:style-name="Таблица14.A1" table:number-columns-spanned="3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телю</text:span></text:p>
            </table:table-cell>
            <table:covered-table-cell/>
            <table:covered-table-cell/>
            <table:table-cell table:style-name="Таблица14.A1" office:value-type="string">
              <text:p text:style-name="P306">1<text:span text:style-name="T226">1</text:span></text:p>
            </table:table-cell>
          </table:table-row>
        </table:table>
        <text:p text:style-name="P314"/>
        <text:h text:style-name="P8" text:outline-level="2">Уровень<text:span text:style-name="T48"> </text:span>экспертной<text:span text:style-name="T18"> </text:span><text:span text:style-name="T22">оценки</text:span></text:h>
        <text:p text:style-name="P254"/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row table:style-name="Таблица15.1">
            <table:table-cell table:style-name="Таблица15.A1" office:value-type="string">
              <text:p text:style-name="P234">Интервал</text:p>
            </table:table-cell>
            <table:table-cell table:style-name="Таблица15.A1" office:value-type="string">
              <text:p text:style-name="P235">Уровень</text:p>
            </table:table-cell>
            <table:table-cell table:style-name="Таблица15.A1" office:value-type="string">
              <text:p text:style-name="P199">Экспертная<text:span text:style-name="T18"> </text:span><text:span text:style-name="T22">оценка</text:span></text:p>
            </table:table-cell>
          </table:table-row>
          <table:table-row table:style-name="Таблица15.2">
            <table:table-cell table:style-name="Таблица15.A1" office:value-type="string">
              <text:p text:style-name="P68">15-21 <text:span text:style-name="T22">баллов</text:span></text:p>
            </table:table-cell>
            <table:table-cell table:style-name="Таблица15.A1" office:value-type="string">
              <text:p text:style-name="P76">1<text:span text:style-name="T6"> </text:span>уровень<text:span text:style-name="T22"> оптимальный</text:span></text:p>
            </table:table-cell>
            <table:table-cell table:style-name="Таблица15.A1" office:value-type="string">
              <text:p text:style-name="P146">Соответствует<text:span text:style-name="T82"> </text:span>требованиям.<text:span text:style-name="T82"> </text:span>Необходима доработка выявленных недостатков</text:p>
            </table:table-cell>
          </table:table-row>
          <table:table-row table:style-name="Таблица15.3">
            <table:table-cell table:style-name="Таблица15.A1" office:value-type="string">
              <text:p text:style-name="P68">8-14 <text:span text:style-name="T22">баллов</text:span></text:p>
            </table:table-cell>
            <table:table-cell table:style-name="Таблица15.A1" office:value-type="string">
              <text:p text:style-name="P76">2<text:span text:style-name="T6"> </text:span>уровень<text:span text:style-name="T22"> допустимый</text:span></text:p>
            </table:table-cell>
            <table:table-cell table:style-name="Таблица15.A1" office:value-type="string">
              <text:p text:style-name="P147">Частично<text:span text:style-name="T82"> </text:span>соответствует<text:span text:style-name="T82"> </text:span>требованиям. Нуждается в доработке</text:p>
            </table:table-cell>
          </table:table-row>
          <table:table-row table:style-name="Таблица15.3">
            <table:table-cell table:style-name="Таблица15.A1" office:value-type="string">
              <text:p text:style-name="P68">1-7 <text:span text:style-name="T22">баллов</text:span></text:p>
            </table:table-cell>
            <table:table-cell table:style-name="Таблица15.A1" office:value-type="string">
              <text:p text:style-name="P76">3<text:span text:style-name="T6"> </text:span>уровень<text:span text:style-name="T22"> критический</text:span></text:p>
            </table:table-cell>
            <table:table-cell table:style-name="Таблица15.A1" office:value-type="string">
              <text:p text:style-name="P146">Условно<text:span text:style-name="T82"> </text:span>соответствует<text:span text:style-name="T82"> </text:span>требованиям. Нуждается в переработке</text:p>
            </table:table-cell>
          </table:table-row>
        </table:table>
        <text:p text:style-name="P259"/>
        <text:p text:style-name="P22"><text:span text:style-name="T88">Вывод:</text:span><text:span text:style-name="T49"> </text:span><text:span text:style-name="T92">кадровая</text:span><text:span text:style-name="T93"> </text:span><text:span text:style-name="T92">политика</text:span><text:span text:style-name="T93"> </text:span><text:span text:style-name="T92">ДОО</text:span><text:span text:style-name="T93"> </text:span><text:span text:style-name="T92">направлена</text:span><text:span text:style-name="T93"> </text:span><text:span text:style-name="T92">на</text:span><text:span text:style-name="T95"> </text:span><text:span text:style-name="T92">непрерывность</text:span><text:span text:style-name="T98"> </text:span><text:span text:style-name="T92">профессионального</text:span><text:span text:style-name="T97"> </text:span><text:span text:style-name="T92">развития</text:span><text:span text:style-name="T93"> </text:span><text:span text:style-name="T92">и повышения уровня профессиональной компетентности педагогических работников.</text:span></text:p>
        <text:p text:style-name="P21"><text:span text:style-name="T92">Уровень</text:span><text:span text:style-name="T95"> </text:span><text:span text:style-name="T92">квалификации</text:span><text:span text:style-name="T95"> </text:span><text:span text:style-name="T92">руководящих</text:span><text:span text:style-name="T95"> </text:span><text:span text:style-name="T92">и</text:span><text:span text:style-name="T95"> </text:span><text:span text:style-name="T92">педагогических</text:span><text:span text:style-name="T95"> </text:span><text:span text:style-name="T92">работников,</text:span><text:span text:style-name="T95"> </text:span><text:span text:style-name="T92">реализующих</text:span><text:span text:style-name="T95"> </text:span><text:span text:style-name="T92">Программу соответствует квалификационным характеристикам по соответствующей должности и квалификационной категории.</text:span></text:p>
        <text:p text:style-name="P23"><text:span text:style-name="T92">Необходимо продолжать создание достойных условий педагогической деятельности,</text:span><text:span text:style-name="T97"> </text:span><text:span text:style-name="T92">повышения</text:span><text:span text:style-name="T97"> </text:span><text:span text:style-name="T92">профессионального</text:span><text:span text:style-name="T97"> </text:span><text:span text:style-name="T92">уровня</text:span><text:span text:style-name="T97"> </text:span><text:span text:style-name="T92">профессиональной</text:span><text:span text:style-name="T97"> </text:span><text:span text:style-name="T92">и</text:span><text:span text:style-name="T95"> </text:span><text:span text:style-name="T92">творческой</text:span><text:span text:style-name="T97"> </text:span><text:span text:style-name="T92">самореализации посредством расширения спектра применяемых технологий работы с кадрами и повышения квалификации: в том числе ИКТ технологий (участие педагогов в онлайн конференциях, вебинарах и </text:span><text:span text:style-name="T98">др.)</text:span></text:p>
        <text:h text:style-name="P9" text:outline-level="2">Развивающая<text:span text:style-name="T122"> </text:span>предметно-пространственная<text:span text:style-name="T113"> </text:span><text:span text:style-name="T22">среда.</text:span></text:h>
        <text:p text:style-name="P202">В<text:span text:style-name="T41"> </text:span>качестве<text:span text:style-name="T41"> </text:span>муниципальных<text:span text:style-name="T41"> </text:span>показателей,<text:span text:style-name="T41"> </text:span>характеризующих развивающую предметно- пространственную среду (далее<text:span text:style-name="T105"> </text:span>PППC) в ДОО, оценивается ее<text:span text:style-name="T105"> </text:span>соответствие <text:span text:style-name="T22">пункту </text:span>3.3.4.требований<text:span text:style-name="T41"> </text:span>ФГОС ДО.<text:span text:style-name="T41"> </text:span>В<text:span text:style-name="T41"> </text:span>ФГОС ДО выдвигаются следующие требования:</text:p>
        <text:list xml:id="list1312675028" text:style-name="WWNum7">
          <text:list-item>
            <text:p text:style-name="P414">содержательная<text:span text:style-name="T18"> </text:span>насыщенность<text:span text:style-name="T121"> </text:span><text:span text:style-name="T22">среды;</text:span></text:p>
          </text:list-item>
          <text:list-item>
            <text:p text:style-name="P415">трансформируемость<text:span text:style-name="T145"> </text:span><text:span text:style-name="T22">пространства;</text:span></text:p>
          </text:list-item>
          <text:list-item>
            <text:p text:style-name="P415">полифункциональность<text:span text:style-name="T43"> </text:span>материалов;<text:span text:style-name="T43"> </text:span>вариативность<text:span text:style-name="T114"> </text:span><text:span text:style-name="T22">среды;</text:span></text:p>
          </text:list-item>
          <text:list-item>
            <text:p text:style-name="P415">доступность<text:span text:style-name="T115"> </text:span><text:span text:style-name="T22">среды;</text:span></text:p>
          </text:list-item>
          <text:list-item>
            <text:p text:style-name="P416">безопасность<text:span text:style-name="T155"> </text:span>предметно-пространственной<text:span text:style-name="T114"> </text:span><text:span text:style-name="T22">среды.</text:span></text:p>
          </text:list-item>
        </text:list>
        <text:h text:style-name="P411" text:outline-level="2"><text:s text:c="113"/></text:h>
        <text:h text:style-name="P411" text:outline-level="2"><text:soft-page-break/><text:s text:c="2"/>Приложение<text:span text:style-name="T84"> </text:span>4 </text:h>
        <text:h text:style-name="P11" text:outline-level="2">Карта анализа оценки<text:span text:style-name="T41"> </text:span>качества развивающей предметно-пространственной среды</text:h>
        <text:p text:style-name="P203"><text:s text:c="4"/>Единицы<text:span text:style-name="T1"> </text:span><text:span text:style-name="T22">измерения:</text:span></text:p>
        <text:list xml:id="list2080614398" text:style-name="WWNum8">
          <text:list-item>
            <text:p text:style-name="P425">баллов<text:span text:style-name="T82"> </text:span>–<text:span text:style-name="T82"> </text:span>отсутствие<text:span text:style-name="T82"> </text:span><text:span text:style-name="T22">компонента,</text:span></text:p>
          </text:list-item>
          <text:list-item>
            <text:p text:style-name="P426">балл<text:span text:style-name="T82"> </text:span>–<text:span text:style-name="T82"> </text:span>частичное<text:span text:style-name="T82"> </text:span>наличие<text:span text:style-name="T143"> </text:span><text:span text:style-name="T22">компонента</text:span></text:p>
          </text:list-item>
          <text:list-item>
            <text:p text:style-name="P426">балла<text:span text:style-name="T145"> </text:span>–<text:span text:style-name="T143"> </text:span>наличие<text:span text:style-name="T61"> </text:span><text:span text:style-name="T22">компонента.</text:span></text:p>
          </text:list-item>
        </text:list>
        <text:p text:style-name="P196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P153"><text:span text:style-name="T2">Показатели </text:span><text:span text:style-name="T24">оценки</text:span></text:p>
            </table:table-cell>
            <table:table-cell table:style-name="Таблица16.A1" office:value-type="string">
              <text:p text:style-name="P52"><text:span text:style-name="T2">Критерии</text:span><text:span text:style-name="T37"> </text:span><text:span text:style-name="T24">оценки</text:span></text:p>
            </table:table-cell>
            <table:table-cell table:style-name="Таблица16.A1" office:value-type="string">
              <text:p text:style-name="P154"><text:span text:style-name="T2">Количество </text:span><text:span text:style-name="T24">баллов</text:span></text:p>
            </table:table-cell>
          </table:table-row>
        </table:table>
        <text:p text:style-name="P248"/>
      </text:section>
      <text:section text:style-name="Sect1" text:name="Раздел6"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 table:style-name="Таблица17.1">
            <table:table-cell table:style-name="Таблица17.A1" table:number-rows-spanned="3" office:value-type="string">
              <text:p text:style-name="P95"><text:span text:style-name="T22">Наличие </text:span>материалов и <text:span text:style-name="T1">оборудования</text:span><text:span text:style-name="T72"> </text:span><text:span text:style-name="T1">в ДОО</text:span></text:p>
            </table:table-cell>
            <table:table-cell table:style-name="Таблица17.A1" office:value-type="string">
              <text:p text:style-name="P155"><text:span text:style-name="T1">количество необходимых материалов и оборудования </text:span>соответствует норме</text:p>
            </table:table-cell>
            <table:table-cell table:style-name="Таблица17.A1" office:value-type="string">
              <text:p text:style-name="P288">1</text:p>
            </table:table-cell>
          </table:table-row>
          <table:table-row table:style-name="Таблица17.2">
            <table:covered-table-cell table:style-name="Таблица17.A2"/>
            <table:table-cell table:style-name="Таблица17.A1" office:value-type="string">
              <text:p text:style-name="P183"><text:span text:style-name="T1">материалы</text:span><text:span text:style-name="T149"> </text:span><text:span text:style-name="T1">и</text:span><text:span text:style-name="T34"> </text:span><text:span text:style-name="T1">оборудование</text:span> <text:span text:style-name="T1">соответствуют</text:span><text:span text:style-name="T66"> </text:span><text:span text:style-name="T1">возрасту</text:span><text:span text:style-name="T149"> </text:span><text:span text:style-name="T1">детей</text:span></text:p>
            </table:table-cell>
            <table:table-cell table:style-name="Таблица17.A1" office:value-type="string">
              <text:p text:style-name="P285">2</text:p>
            </table:table-cell>
          </table:table-row>
          <table:table-row table:style-name="Таблица17.3">
            <table:covered-table-cell table:style-name="Таблица17.A2"/>
            <table:table-cell table:style-name="Таблица17.A1" office:value-type="string">
              <text:p text:style-name="P156">обеспечены<text:span text:style-name="T22"> </text:span>условия<text:span text:style-name="T22"> </text:span>для<text:span text:style-name="T22"> </text:span>оптимального<text:span text:style-name="T34"> </text:span>взаимодействия<text:span text:style-name="T34"> </text:span>детей и педагогов с материалом и оборудованием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3">
            <table:table-cell table:style-name="Таблица17.A1" table:number-rows-spanned="8" office:value-type="string">
              <text:p text:style-name="P96">Оценка общего <text:span text:style-name="T22">дизайна </text:span><text:span text:style-name="T1">помещения</text:span><text:span text:style-name="T72"> </text:span><text:span text:style-name="T1">ДОО</text:span></text:p>
            </table:table-cell>
            <table:table-cell table:style-name="Таблица17.A1" office:value-type="string">
              <text:p text:style-name="P155"><text:span text:style-name="T1">предметное наполнение помещения соответствует его </text:span><text:span text:style-name="T22">назначению</text:span>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2">
            <table:covered-table-cell table:style-name="Таблица17.A2"/>
            <table:table-cell table:style-name="Таблица17.A1" office:value-type="string">
              <text:p text:style-name="P183"><text:span text:style-name="T1">соблюдено</text:span> <text:span text:style-name="T1">единство</text:span><text:span text:style-name="T156"> </text:span><text:span text:style-name="T1">дизайн-стиля</text:span><text:span text:style-name="T156"> </text:span><text:span text:style-name="T1">в</text:span> <text:span text:style-name="T1">оформлении</text:span><text:span text:style-name="T156"> </text:span><text:span text:style-name="T1">групп</text:span></text:p>
            </table:table-cell>
            <table:table-cell table:style-name="Таблица17.A1" office:value-type="string">
              <text:p text:style-name="P285">2</text:p>
            </table:table-cell>
          </table:table-row>
          <table:table-row table:style-name="Таблица17.6">
            <table:covered-table-cell table:style-name="Таблица17.A2"/>
            <table:table-cell table:style-name="Таблица17.A1" office:value-type="string">
              <text:p text:style-name="P155"><text:span text:style-name="T1">устройство помещений групп обеспечивает каждому ребенку </text:span>возможность участвовать как<text:span text:style-name="T34"> </text:span>в<text:span text:style-name="T22"> </text:span>совместной,<text:span text:style-name="T34"> </text:span>так<text:span text:style-name="T34"> </text:span>и<text:span text:style-name="T6"> </text:span>в индивидуальной деятельности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7">
            <table:covered-table-cell table:style-name="Таблица17.A2"/>
            <table:table-cell table:style-name="Таблица17.A1" office:value-type="string">
              <text:p text:style-name="P137"><text:span text:style-name="T22">предметно-пространственная</text:span><text:span text:style-name="T72"> </text:span><text:span text:style-name="T22">среда</text:span><text:span text:style-name="T72"> </text:span><text:span text:style-name="T22">обеспечивает</text:span><text:span text:style-name="T72"> </text:span><text:span text:style-name="T22">условия</text:span><text:span text:style-name="T143"> </text:span><text:span text:style-name="T22">для </text:span>физического развития, охраны и укрепления здоровья, коррекции недостатков развития детей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8">
            <table:covered-table-cell table:style-name="Таблица17.A2"/>
            <table:table-cell table:style-name="Таблица17.A1" office:value-type="string">
              <text:p text:style-name="P174">предметно-пространственная<text:span text:style-name="T82"> </text:span>среда<text:span text:style-name="T82"> </text:span>обеспечивает<text:span text:style-name="T82"> </text:span>условия<text:span text:style-name="T82"> </text:span>для эмоционального<text:span text:style-name="T22"> </text:span>благополучия<text:span text:style-name="T34"> </text:span>и<text:span text:style-name="T1"> </text:span>личностного<text:span text:style-name="T34"> </text:span>развития<text:span text:style-name="T22"> </text:span>детей (имеются индивидуальные шкафчики для одежды, личных вещей, игрушек детей; оборудованы уголки уединения и уютные зоны отдыха; экспонируются фотографии ребенка и его<text:span text:style-name="T43"> </text:span>семьи;<text:span text:style-name="T48"> </text:span>в<text:span text:style-name="T48"> </text:span>групповых<text:span text:style-name="T43"> </text:span>и<text:span text:style-name="T43"> </text:span>других<text:span text:style-name="T12"> </text:span>помещениях,<text:span text:style-name="T12"> </text:span>на<text:span text:style-name="T12"> </text:span>лестничных пролетах, в проходах, холлах организованы выставки с поделками детей и пр.)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9">
            <table:covered-table-cell table:style-name="Таблица17.A2"/>
            <table:table-cell table:style-name="Таблица17.A1" office:value-type="string">
              <text:p text:style-name="P157"><text:span text:style-name="T22">предметно-пространственная</text:span><text:span text:style-name="T143"> </text:span><text:span text:style-name="T22">среда</text:span><text:span text:style-name="T143"> </text:span><text:span text:style-name="T22">ДОО</text:span><text:span text:style-name="T143"> </text:span><text:span text:style-name="T22">обеспечивает </text:span>условия для развития игровой деятельности детей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10">
            <table:covered-table-cell table:style-name="Таблица17.A2"/>
            <table:table-cell table:style-name="Таблица17.A1" office:value-type="string">
              <text:p text:style-name="P175">предметно-пространственная<text:span text:style-name="T82"> </text:span>среда<text:span text:style-name="T82"> </text:span>обеспечивает<text:span text:style-name="T82"> </text:span>условия<text:span text:style-name="T82"> </text:span>для познавательного развития детей (выделены помещения или зоны,<text:span text:style-name="T82"> </text:span>оснащенные<text:span text:style-name="T82"> </text:span>оборудованием,<text:span text:style-name="T82"> </text:span>приборами<text:span text:style-name="T82"> </text:span>и<text:span text:style-name="T82"> </text:span>материалами для разных видов познавательной деятельности детей - книжный уголок, библиотека, зимний сад, огород, «живой уголок» и др.)</text:p>
            </table:table-cell>
            <table:table-cell table:style-name="Таблица17.A1" office:value-type="string">
              <text:p text:style-name="P289">0</text:p>
            </table:table-cell>
          </table:table-row>
          <table:table-row table:style-name="Таблица17.10">
            <table:covered-table-cell table:style-name="Таблица17.A2"/>
            <table:table-cell table:style-name="Таблица17.A1" office:value-type="string">
              <text:p text:style-name="P157"><text:span text:style-name="T22">предметно-пространственная</text:span><text:span text:style-name="T72"> </text:span><text:span text:style-name="T22">среда</text:span><text:span text:style-name="T72"> </text:span><text:span text:style-name="T22">обеспечивает</text:span><text:span text:style-name="T72"> </text:span><text:span text:style-name="T22">условия</text:span><text:span text:style-name="T143"> </text:span><text:span text:style-name="T22">для </text:span>художественно-эстетического развития детей (помещения ДОУ и участок оформлены с художественным вкусом; выделены<text:span text:style-name="T82"> </text:span>помещения<text:span text:style-name="T82"> </text:span>или<text:span text:style-name="T82"> </text:span>зоны,<text:span text:style-name="T82"> </text:span>оснащенные<text:span text:style-name="T82"> </text:span>оборудованием и материалами для изобразительной, музыкальной, театрализованной деятельности детей)</text:p>
            </table:table-cell>
            <table:table-cell table:style-name="Таблица17.A1" office:value-type="string">
              <text:p text:style-name="P279">2</text:p>
            </table:table-cell>
          </table:table-row>
          <text:soft-page-break/>
          <table:table-row table:style-name="Таблица17.12">
            <table:table-cell table:style-name="Таблица17.A1" table:number-rows-spanned="2" office:value-type="string">
              <text:p text:style-name="P97"><text:span text:style-name="T22">Организация пространства </text:span><text:span text:style-name="T1">жизнедеятельности </text:span><text:span text:style-name="T22">детей</text:span></text:p>
            </table:table-cell>
            <table:table-cell table:style-name="Таблица17.A1" office:value-type="string">
              <text:p text:style-name="P155">предметно-пространственная развивающая<text:span text:style-name="T22"> </text:span>среда<text:span text:style-name="T1"> </text:span>ДОО является трансформируемой т.е.<text:span text:style-name="T34"> </text:span>может меняться в <text:span text:style-name="T22">зависимости</text:span><text:span text:style-name="T143"> </text:span><text:span text:style-name="T22">от</text:span><text:span text:style-name="T143"> </text:span><text:span text:style-name="T22">образовательной</text:span><text:span text:style-name="T143"> </text:span><text:span text:style-name="T22">ситуации,</text:span><text:span text:style-name="T143"> </text:span><text:span text:style-name="T22">в</text:span><text:span text:style-name="T143"> </text:span><text:span text:style-name="T22">том</text:span><text:span text:style-name="T143"> </text:span><text:span text:style-name="T22">числе,</text:span><text:span text:style-name="T143"> </text:span><text:span text:style-name="T22">от </text:span>меняющихся интересов и возможностей детей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3">
            <table:covered-table-cell table:style-name="Таблица17.A2"/>
            <table:table-cell table:style-name="Таблица17.A1" office:value-type="string">
              <text:p text:style-name="P155"><text:span text:style-name="T1">предметно-пространственная среда обеспечивает </text:span>эмоциональный комфорт детей и взрослых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1">
            <table:table-cell table:style-name="Таблица17.A14" table:number-rows-spanned="2" office:value-type="string">
              <text:p text:style-name="P58"/>
            </table:table-cell>
            <table:table-cell table:style-name="Таблица17.A1" office:value-type="string">
              <text:p text:style-name="P156"><text:span text:style-name="T1">предметно-пространственная среда учитывает половые </text:span>различия детей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6">
            <table:covered-table-cell table:style-name="Таблица17.A15"/>
            <table:table-cell table:style-name="Таблица17.A1" office:value-type="string">
              <text:p text:style-name="P155">предметно-пространственная среда<text:span text:style-name="T22"> </text:span>и ее элементы <text:span text:style-name="T1">соответствуют требованиям по обеспечению надежности и </text:span><text:span text:style-name="T22">безопасности</text:span></text:p>
            </table:table-cell>
            <table:table-cell table:style-name="Таблица17.A1" office:value-type="string">
              <text:p text:style-name="P279">2</text:p>
            </table:table-cell>
          </table:table-row>
          <table:table-row table:style-name="Таблица17.16">
            <table:table-cell table:style-name="Таблица17.A1" table:number-columns-spanned="2" office:value-type="string">
              <text:p text:style-name="P239">ИТОГО:</text:p>
            </table:table-cell>
            <table:covered-table-cell/>
            <table:table-cell table:style-name="Таблица17.A1" office:value-type="string">
              <text:p text:style-name="P308">27</text:p>
            </table:table-cell>
          </table:table-row>
          <table:table-row table:style-name="Таблица17.2">
            <table:table-cell table:style-name="Таблица17.A1" table:number-columns-spanned="2" office:value-type="string">
              <text:p text:style-name="P187"><text:span text:style-name="T2">УРОВЕНЬ</text:span><text:span text:style-name="T150"> </text:span><text:span text:style-name="T2">качества</text:span><text:span text:style-name="T88"> </text:span><text:span text:style-name="T20">ППС</text:span></text:p>
            </table:table-cell>
            <table:covered-table-cell/>
            <table:table-cell table:style-name="Таблица17.A1" office:value-type="string">
              <text:p text:style-name="P188"><text:span text:style-name="T88">1</text:span><text:span text:style-name="T16"> </text:span><text:span text:style-name="T24">уровень</text:span></text:p>
            </table:table-cell>
          </table:table-row>
        </table:table>
        <text:p text:style-name="P26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P242"><text:bookmark text:name="Интервал1"/>Интервал</text:p>
            </table:table-cell>
            <table:table-cell table:style-name="Таблица4.A1" office:value-type="string">
              <text:p text:style-name="P238"><text:bookmark text:name="Уровень1"/>Уровень</text:p>
            </table:table-cell>
            <table:table-cell table:style-name="Таблица4.A1" office:value-type="string">
              <text:p text:style-name="P114"><text:bookmark text:name="Экспертная оценка1"/><text:span text:style-name="T88">Экспертная</text:span><text:span text:style-name="T16"> </text:span><text:span text:style-name="T24">оценка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185"><text:bookmark text:name="30-26 баллов1"/>30-26 <text:span text:style-name="T22">баллов</text:span></text:p>
            </table:table-cell>
            <table:table-cell table:style-name="Таблица4.A1" office:value-type="string">
              <text:p text:style-name="P185"><text:bookmark text:name="1 уровень ОПТИМАЛЬНЫЙ1"/>1<text:span text:style-name="T22"> </text:span>уровень <text:span text:style-name="T22">ОПТИМАЛЬНЫЙ</text:span></text:p>
            </table:table-cell>
            <table:table-cell table:style-name="Таблица4.A1" office:value-type="string">
              <text:p text:style-name="P185"><text:bookmark text:name="Соответствует требованиям1"/>Соответствует<text:span text:style-name="T18"> </text:span><text:span text:style-name="T22">требованиям</text:span></text:p>
            </table:table-cell>
          </table:table-row>
          <table:table-row table:style-name="Таблица4.3">
            <table:table-cell table:style-name="Таблица4.A1" office:value-type="string">
              <text:p text:style-name="P185">25-21 <text:span text:style-name="T1">балл</text:span></text:p>
            </table:table-cell>
            <table:table-cell table:style-name="Таблица4.A1" office:value-type="string">
              <text:p text:style-name="P185">2<text:span text:style-name="T18"> </text:span>уровень<text:span text:style-name="T157"> </text:span><text:span text:style-name="T22">ДОПУСТИМЫЙ</text:span></text:p>
            </table:table-cell>
            <table:table-cell table:style-name="Таблица4.A1" office:value-type="string">
              <text:p text:style-name="P185"><text:span text:style-name="T22">Частично</text:span><text:span text:style-name="T66"> </text:span><text:span text:style-name="T22">соответствует</text:span><text:span text:style-name="T156"> </text:span><text:span text:style-name="T22">требованиям</text:span></text:p>
            </table:table-cell>
          </table:table-row>
          <table:table-row table:style-name="Таблица4.2">
            <table:table-cell table:style-name="Таблица4.A1" office:value-type="string">
              <text:p text:style-name="P185">20-16 <text:span text:style-name="T22">баллов</text:span></text:p>
            </table:table-cell>
            <table:table-cell table:style-name="Таблица4.A1" office:value-type="string">
              <text:p text:style-name="P185">3<text:span text:style-name="T18"> </text:span>уровень<text:span text:style-name="T157"> </text:span><text:span text:style-name="T22">КРИТИЧЕСКИЙ</text:span></text:p>
            </table:table-cell>
            <table:table-cell table:style-name="Таблица4.A1" office:value-type="string">
              <text:p text:style-name="P185">Условно соответствует <text:span text:style-name="T22">требованиям</text:span></text:p>
            </table:table-cell>
          </table:table-row>
          <table:table-row table:style-name="Таблица4.3">
            <table:table-cell table:style-name="Таблица4.A1" office:value-type="string">
              <text:p text:style-name="P185">ниже<text:span text:style-name="T48"> </text:span>53<text:span text:style-name="T131"> </text:span><text:span text:style-name="T22">баллов</text:span></text:p>
            </table:table-cell>
            <table:table-cell table:style-name="Таблица4.A1" office:value-type="string">
              <text:p text:style-name="P185">4<text:span text:style-name="T18"> </text:span>уровень<text:span text:style-name="T157"> </text:span><text:span text:style-name="T22">НЕДОПУСТИМЫЙ</text:span></text:p>
            </table:table-cell>
            <table:table-cell table:style-name="Таблица4.A1" office:value-type="string">
              <text:p text:style-name="P185">Не<text:span text:style-name="T82"> </text:span>соответствует<text:span text:style-name="T82"> </text:span><text:span text:style-name="T22">требованиям</text:span></text:p>
            </table:table-cell>
          </table:table-row>
        </table:table>
        <text:p text:style-name="P210"/>
      </text:section>
      <text:p text:style-name="P25"><text:span text:style-name="T88">Вывод: </text:span><text:span text:style-name="T92">Развивающая предметно-пространственная среда обеспечивает возможность общения и совместной</text:span><text:span text:style-name="T94"> </text:span><text:span text:style-name="T92">деятельности</text:span><text:span text:style-name="T100"> </text:span><text:span text:style-name="T92">детей</text:span><text:span text:style-name="T100"> </text:span><text:span text:style-name="T92">и</text:span><text:span text:style-name="T94"> </text:span><text:span text:style-name="T92">взрослых,</text:span><text:span text:style-name="T100"> </text:span><text:span text:style-name="T92">двигательную</text:span><text:span text:style-name="T100"> </text:span><text:span text:style-name="T92">активность</text:span><text:span text:style-name="T94"> </text:span><text:span text:style-name="T92">детей.</text:span><text:span text:style-name="T100"> </text:span><text:span text:style-name="T92">Организация</text:span><text:span text:style-name="T98"> </text:span><text:span text:style-name="T92">обеспечена методической и художественной литературой. <text:s/>Оборудование отвечает санитарно-эпидемиологическим нормативам, гигиеническим и эстетическим</text:span><text:span text:style-name="T97"> </text:span><text:span text:style-name="T92">требованиям.</text:span><text:span text:style-name="T98"> </text:span><text:span text:style-name="T92">Подбор</text:span><text:span text:style-name="T98"> </text:span><text:span text:style-name="T92">оборудования</text:span><text:span text:style-name="T98"> </text:span><text:span text:style-name="T92">осуществляется</text:span><text:span text:style-name="T100"> </text:span><text:span text:style-name="T92">исходя</text:span><text:span text:style-name="T98"> </text:span><text:span text:style-name="T92">из</text:span><text:span text:style-name="T95"> </text:span><text:span text:style-name="T92">того,</text:span><text:span text:style-name="T97"> </text:span><text:span text:style-name="T92">что</text:span><text:span text:style-name="T98"> </text:span><text:span text:style-name="T92">при</text:span><text:span text:style-name="T93"> </text:span><text:span text:style-name="T92">реализации ФОП ДО основной формой работы с детьми и ведущей деятельностью для них является игра.</text:span></text:p>
      <text:p text:style-name="P24"><text:span text:style-name="T92">Созданы условия для организации образовательного процесса. В групповых помещениях имеется разнообразная</text:span><text:span text:style-name="T93"> </text:span><text:span text:style-name="T92">атрибутика,</text:span><text:span text:style-name="T93"> </text:span><text:span text:style-name="T92">дидактический</text:span><text:span text:style-name="T93"> </text:span><text:span text:style-name="T92">материал,</text:span><text:span text:style-name="T93"> </text:span><text:span text:style-name="T92">наглядные</text:span><text:span text:style-name="T93"> </text:span><text:span text:style-name="T92">пособия.</text:span><text:span text:style-name="T93"> </text:span><text:span text:style-name="T92">Созданы</text:span><text:span text:style-name="T97"> </text:span><text:span text:style-name="T92">также</text:span><text:span text:style-name="T93"> </text:span><text:span text:style-name="T92">условия</text:span><text:span text:style-name="T93"> </text:span><text:span text:style-name="T92">для игровой и театрализованной деятельности, речевого развития, экологического воспитания, познавательной, <text:s/>интеллектуальной деятельности дошкольников.</text:span></text:p>
      <text:h text:style-name="P12" text:outline-level="2">Психолого-педагогические<text:span text:style-name="T123"> </text:span><text:span text:style-name="T22">условия.</text:span></text:h>
      <text:p text:style-name="P17">В качестве муниципальных показателей, характеризующих психолого— педагогические условия<text:span text:style-name="T18"> </text:span>в<text:span text:style-name="T1"> </text:span>ДОО,<text:span text:style-name="T1"> </text:span>оценивается<text:span text:style-name="T34"> </text:span>их<text:span text:style-name="T1"> </text:span>соответствие<text:span text:style-name="T34"> </text:span>пункту<text:span text:style-name="T6"> </text:span>3.2.<text:span text:style-name="T1"> </text:span>требований<text:span text:style-name="T34"> </text:span>ФГОС<text:span text:style-name="T18"> </text:span>ДО.<text:span text:style-name="T1"> </text:span>В<text:span text:style-name="T18"> </text:span>ФГОС<text:span text:style-name="T18"> </text:span>ДО выдвигаются следующие требования к психолого-педагогическим условиям:</text:p>
      <text:list xml:id="list114521297378874" text:continue-list="list1312675028" text:style-name="WWNum7">
        <text:list-item>
          <text:p text:style-name="P429">уважение<text:span text:style-name="T82"> </text:span>взрослых<text:span text:style-name="T22"> </text:span><text:span text:style-name="T118">к</text:span><text:span text:style-name="T83"> </text:span>человеческому<text:span text:style-name="T145"> </text:span>достоинству<text:span text:style-name="T145"> </text:span>детей,<text:span text:style-name="T143"> </text:span>формирование<text:span text:style-name="T158"> </text:span>и<text:span text:style-name="T143"> </text:span>поддержка<text:span text:style-name="T158"> </text:span>их положительной<text:span text:style-name="T41"> </text:span>самооценки;</text:p>
        </text:list-item>
        <text:list-item>
          <text:p text:style-name="P418">поддержка<text:span text:style-name="T115"> </text:span>взрослыми<text:span text:style-name="T113"> </text:span>доброжелательного<text:span text:style-name="T117"> </text:span>отношения<text:span text:style-name="T120"> </text:span>детей<text:span text:style-name="T116"> </text:span>друг<text:span text:style-name="T41"> </text:span>к<text:span text:style-name="T104"> </text:span>другу<text:span text:style-name="T115"> </text:span>и<text:span text:style-name="T159"> </text:span>взаимодействия детей друг<text:span text:style-name="T41"> </text:span>с другом<text:span text:style-name="T41"> </text:span>в разных<text:span text:style-name="T41"> </text:span>видах<text:span text:style-name="T41"> </text:span>деятельности;</text:p>
        </text:list-item>
        <text:list-item>
          <text:p text:style-name="P430"><text:span text:style-name="T22">поддержка</text:span><text:span text:style-name="T43"> </text:span><text:span text:style-name="T22">инициативы</text:span><text:span text:style-name="T12"> </text:span><text:span text:style-name="T22">и</text:span><text:span text:style-name="T130"> </text:span><text:span text:style-name="T22">самостоятельности</text:span><text:span text:style-name="T18"> </text:span><text:span text:style-name="T22">детей</text:span><text:span text:style-name="T18"> </text:span><text:span text:style-name="T22">в</text:span><text:span text:style-name="T71"> </text:span><text:span text:style-name="T22">специфических для</text:span><text:span text:style-name="T18"> </text:span><text:span text:style-name="T22">них</text:span><text:span text:style-name="T6"> </text:span><text:span text:style-name="T22">видах деятельности;</text:span></text:p>
        </text:list-item>
        <text:list-item>
          <text:p text:style-name="P417">защита<text:span text:style-name="T160"> </text:span>детей<text:span text:style-name="T124"> </text:span>от<text:span text:style-name="T161"> </text:span>всех<text:span text:style-name="T162"> </text:span>форм<text:span text:style-name="T163"> </text:span>физического<text:span text:style-name="T114"> </text:span>и<text:span text:style-name="T164"> </text:span>психического<text:span text:style-name="T120"> </text:span><text:span text:style-name="T22">насилия.</text:span></text:p>
        </text:list-item>
      </text:list>
      <text:p text:style-name="P18">Педагоги при обращении к детям используют имена, проявляют внимание к настроению, желаниям и мнениям детей, отмечают их достижения, пользуются чаще поощрением,<text:span text:style-name="T41"> </text:span>оценки относятся<text:span text:style-name="T41"> </text:span>к действиям<text:span text:style-name="T41"> </text:span>(а не<text:span text:style-name="T41"> </text:span>к личности), проявляют <text:soft-page-break/>уважение <text:span text:style-name="T142">ко</text:span><text:span text:style-name="T118"> </text:span>всем<text:span text:style-name="T34"> </text:span>детям, обращают внимание<text:span text:style-name="T18"> </text:span>детей<text:span text:style-name="T18"> </text:span>на<text:span text:style-name="T18"> </text:span>эмоциональное<text:span text:style-name="T18"> </text:span>состояние<text:span text:style-name="T18"> </text:span>друг<text:span text:style-name="T48"> </text:span>друга,<text:span text:style-name="T1"> </text:span>обучают<text:span text:style-name="T18"> </text:span>способам<text:span text:style-name="T18"> </text:span>взаимодействия,<text:span text:style-name="T6"> </text:span>в том<text:span text:style-name="T67"> </text:span>числе<text:span text:style-name="T124"> </text:span>способам<text:span text:style-name="T124"> </text:span>решения<text:span text:style-name="T125"> </text:span>конфликтов.<text:span text:style-name="T82"> </text:span>Педагоги<text:span text:style-name="T82"> </text:span>оказывают<text:span text:style-name="T82"> </text:span>не<text:span text:style-name="T82"> </text:span>директивную<text:span text:style-name="T82"> </text:span>помощь<text:span text:style-name="T82"> </text:span>детям, предоставляют<text:span text:style-name="T1"> </text:span>возможность<text:span text:style-name="T6"> </text:span>для<text:span text:style-name="T12"> </text:span>свободного<text:span text:style-name="T18"> </text:span>выбора<text:span text:style-name="T12"> </text:span>детьми<text:span text:style-name="T1"> </text:span>деятельности,<text:span text:style-name="T22"> </text:span>участников совместной<text:span text:style-name="T18"> </text:span>деятельности,<text:span text:style-name="T1"> </text:span>принятия<text:span text:style-name="T6"> </text:span>детьми<text:span text:style-name="T120"> </text:span>решений,<text:span text:style-name="T6"> </text:span>выражения<text:span text:style-name="T18"> </text:span>своих<text:span text:style-name="T1"> </text:span>чувств<text:span text:style-name="T115"> </text:span>и<text:span text:style-name="T48"> </text:span>мыслей.<text:span text:style-name="T12"> </text:span>Дети находятся<text:span text:style-name="T18"> </text:span>в<text:span text:style-name="T18"> </text:span>поле<text:span text:style-name="T12"> </text:span>зрения<text:span text:style-name="T6"> </text:span>педагогов,<text:span text:style-name="T1"> </text:span>педагоги<text:span text:style-name="T18"> </text:span>не<text:span text:style-name="T18"> </text:span>ограничивают<text:span text:style-name="T18"> </text:span>естественный<text:span text:style-name="T6"> </text:span>шум<text:span text:style-name="T18"> </text:span>в<text:span text:style-name="T18"> </text:span>группе,<text:span text:style-name="T1"> </text:span>не используют<text:span text:style-name="T1"> </text:span>методы,<text:span text:style-name="T18"> </text:span>которые<text:span text:style-name="T1"> </text:span>могут<text:span text:style-name="T115"> </text:span>испугать,<text:span text:style-name="T41"> </text:span>унизить<text:span text:style-name="T41"> </text:span>или<text:span text:style-name="T41"> </text:span>обидеть<text:span text:style-name="T41"> </text:span>ребенка,<text:span text:style-name="T41"> </text:span>адекватно реагируют<text:span text:style-name="T41"> </text:span>на жалобы детей.</text:p>
      <text:h text:style-name="P211" text:outline-level="2"><text:s text:c="116"/>Приложение<text:span text:style-name="T82"> </text:span>5 </text:h>
      <text:h text:style-name="P211" text:outline-level="2">Критерии<text:span text:style-name="T43"> </text:span>оценки<text:span text:style-name="T6"> </text:span>качества<text:span text:style-name="T1"> </text:span>условий<text:span text:style-name="T6"> </text:span>реализации<text:span text:style-name="T1"> </text:span>ООП<text:span text:style-name="T6"> </text:span>образовательной<text:span text:style-name="T126"> </text:span><text:span text:style-name="T22">организации</text:span></text:h>
      <text:p text:style-name="P57"><text:span text:style-name="T119">Оценка</text:span><text:span text:style-name="T47"> </text:span><text:span text:style-name="T119">психолого-педагогических</text:span><text:span text:style-name="T14"> </text:span><text:span text:style-name="T30">условий</text:span></text:p>
      <text:p text:style-name="P3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58"/>
          </table:table-cell>
          <table:table-cell table:style-name="Таблица19.A1" office:value-type="string">
            <text:p text:style-name="P221">Параметры</text:p>
          </table:table-cell>
          <table:table-cell table:style-name="Таблица19.A1" office:value-type="string">
            <text:p text:style-name="P68">Индикаторные<text:span text:style-name="T12"> </text:span><text:span text:style-name="T22">показатели</text:span></text:p>
          </table:table-cell>
          <table:table-cell table:style-name="Таблица19.A1" office:value-type="string">
            <text:p text:style-name="P223">Фактический результат</text:p>
          </table:table-cell>
        </table:table-row>
      </table:table>
      <text:section text:style-name="Sect1" text:name="Раздел7"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row table:style-name="Таблица20.1">
            <table:table-cell table:style-name="Таблица20.A1" office:value-type="string">
              <text:p text:style-name="P299">1</text:p>
            </table:table-cell>
            <table:table-cell table:style-name="Таблица20.A1" office:value-type="string">
              <text:p text:style-name="P222">Психолого- педагогическое сопровождение</text:p>
            </table:table-cell>
            <table:table-cell table:style-name="Таблица20.A1" office:value-type="string">
              <text:p text:style-name="P98"><text:span text:style-name="T169">3 </text:span>балла - наличие целостной системы <text:span text:style-name="T22">психолого-педагогического </text:span>сопровождения воспитанников и их семей<text:span text:style-name="T72"> </text:span>в<text:span text:style-name="T130"> </text:span>условиях<text:span text:style-name="T130"> </text:span>сотрудничества<text:span text:style-name="T77"> </text:span>всех специалистов организации .</text:p>
              <text:p text:style-name="P68">2<text:span text:style-name="T72"> </text:span>балла<text:span text:style-name="T61"> </text:span>-<text:span text:style-name="T72"> </text:span>работа<text:span text:style-name="T61"> </text:span>педагога-психолога <text:span text:style-name="T170">в</text:span>ключает весь спектр направлений <text:span text:style-name="T22">деятельности.</text:span></text:p>
              <text:p text:style-name="P98">1 балл - деятельность педагога- психолога ограничивается диагностической<text:span text:style-name="T82"> </text:span>и<text:span text:style-name="T82"> </text:span>консультативной работой; при его отсутствии</text:p>
              <text:p text:style-name="P99">в штате – имеется договор с МПК. 0<text:span text:style-name="T77"> </text:span>баллов<text:span text:style-name="T77"> </text:span>-<text:span text:style-name="T77"> </text:span>в<text:span text:style-name="T77"> </text:span>штате<text:span text:style-name="T48"> </text:span>образовательной организации отсутствует педагог- психолог и не заключен договор с окружной структурой</text:p>
              <text:p text:style-name="P267">МПК.</text:p>
            </table:table-cell>
            <table:table-cell table:style-name="Таблица20.A1" office:value-type="string">
              <text:p text:style-name="P290">3</text:p>
            </table:table-cell>
          </table:table-row>
          <table:table-row table:style-name="Таблица20.2">
            <table:table-cell table:style-name="Таблица20.A1" office:value-type="string">
              <text:p text:style-name="P266">2</text:p>
            </table:table-cell>
            <table:table-cell table:style-name="Таблица20.A1" office:value-type="string">
              <text:p text:style-name="P100">Вариативные формы дошкольного образования (семейный детский сад, служба ранней помощи,<text:span text:style-name="T82"> </text:span>консультативный <text:span text:style-name="T22">пункт)</text:span></text:p>
            </table:table-cell>
            <table:table-cell table:style-name="Таблица20.A1" office:value-type="string">
              <text:p text:style-name="P68">3 балла – представлено более двух вариативных форм дошкольного образования<text:span text:style-name="T77"> </text:span>(или<text:span text:style-name="T130"> </text:span>боле<text:span text:style-name="T130"> </text:span>двух<text:span text:style-name="T72"> </text:span>единиц).</text:p>
              <text:p text:style-name="P68">2<text:span text:style-name="T77"> </text:span>балла<text:span text:style-name="T43"> </text:span>–<text:span text:style-name="T77"> </text:span>представлено<text:span text:style-name="T43"> </text:span>две<text:span text:style-name="T61"> </text:span>вариативные формы дошкольного образования (или две единицы).</text:p>
              <text:p text:style-name="P68">1 балл – из вариативных форм дошкольного<text:span text:style-name="T82"> </text:span>образования<text:span text:style-name="T82"> </text:span>представлена одна (одна единица).</text:p>
              <text:p text:style-name="P137">0<text:span text:style-name="T77"> </text:span>баллов<text:span text:style-name="T77"> </text:span>–<text:span text:style-name="T77"> </text:span>вариативные<text:span text:style-name="T41"> </text:span>формы дошкольного образования не <text:span text:style-name="T22">представлены.</text:span></text:p>
            </table:table-cell>
            <table:table-cell table:style-name="Таблица20.A1" office:value-type="string">
              <text:p text:style-name="P272">2</text:p>
            </table:table-cell>
          </table:table-row>
          <table:table-row table:style-name="Таблица20.3">
            <table:table-cell table:style-name="Таблица20.A1" office:value-type="string">
              <text:p text:style-name="P266">3</text:p>
            </table:table-cell>
            <table:table-cell table:style-name="Таблица20.A1" office:value-type="string">
              <text:p text:style-name="P101">Взаимодействие с <text:span text:style-name="T22">учреждениями </text:span>образования,<text:span text:style-name="T82"> </text:span>культуры<text:span text:style-name="T82"> </text:span>и спорта, иными <text:span text:style-name="T22">организациями.</text:span></text:p>
              <text:p text:style-name="P102"><text:soft-page-break/><text:span text:style-name="T22">Предоставление </text:span>возможностей для социализации детей с <text:span text:style-name="T22">использованием </text:span>социокультурной<text:span text:style-name="T82"> </text:span>среды</text:p>
            </table:table-cell>
            <table:table-cell table:style-name="Таблица20.A1" office:value-type="string">
              <text:p text:style-name="P103">3 балла – заключены договоры с учреждениями<text:span text:style-name="T143"> </text:span>образования<text:span text:style-name="T145"> </text:span>и<text:span text:style-name="T145"> </text:span>культуры, выстроена систематическая <text:span text:style-name="T22">образовательно-просветительская</text:span><text:span text:style-name="T41"> </text:span>работа с детьми и родителями (есть <text:soft-page-break/>планы мероприятий, более</text:p>
              <text:p text:style-name="P68">6<text:span text:style-name="T6"> </text:span>мероприятий<text:span text:style-name="T22"> </text:span>в<text:span text:style-name="T22"> год).</text:span></text:p>
              <text:p text:style-name="P68">2 балла–заключены договора с учреждениями<text:span text:style-name="T143"> </text:span>образования<text:span text:style-name="T145"> </text:span>и<text:span text:style-name="T145"> </text:span>культуры, проводятся отдельные мероприятия с детьми и родителями (есть планы мероприятий,<text:span text:style-name="T1"> </text:span>не<text:span text:style-name="T1"> </text:span>более<text:span text:style-name="T12"> </text:span>6<text:span text:style-name="T18"> </text:span>мероприятий<text:span text:style-name="T22"> </text:span>в <text:span text:style-name="T22">год).</text:span></text:p>
              <text:p text:style-name="P68">1<text:span text:style-name="T77"> </text:span>балл<text:span text:style-name="T77"> </text:span>–<text:span text:style-name="T77"> </text:span>заключены<text:span text:style-name="T12"> </text:span>договоры<text:span text:style-name="T77"> </text:span>с <text:span text:style-name="T22">учреждениями </text:span>образования<text:span text:style-name="T130"> </text:span>и<text:span text:style-name="T82"> </text:span>культуры,<text:span text:style-name="T82"> </text:span>проводятся отдельные мероприятия с детьми.</text:p>
              <text:p text:style-name="P137">0 баллов – отсутствуют договоры с учреждениями<text:span text:style-name="T143"> </text:span>образования<text:span text:style-name="T145"> </text:span>и<text:span text:style-name="T145"> </text:span>культуры.</text:p>
            </table:table-cell>
            <table:table-cell table:style-name="Таблица20.A1" office:value-type="string">
              <text:p text:style-name="P272">0</text:p>
            </table:table-cell>
          </table:table-row>
          <table:table-row table:style-name="Таблица20.4">
            <table:table-cell table:style-name="Таблица20.A1" office:value-type="string">
              <text:p text:style-name="P266">4</text:p>
            </table:table-cell>
            <table:table-cell table:style-name="Таблица20.A1" office:value-type="string">
              <text:p text:style-name="P163">Создание условий для <text:span text:style-name="T22">самостоятельной </text:span>деятельности<text:span text:style-name="T82"> </text:span>детей,<text:span text:style-name="T82"> </text:span>учет <text:span text:style-name="T22">индивидуальных особенностей воспитанников</text:span></text:p>
            </table:table-cell>
            <table:table-cell table:style-name="Таблица20.A1" office:value-type="string">
              <text:p text:style-name="P164">3<text:span text:style-name="T48"> </text:span>балла<text:span text:style-name="T48"> </text:span>-<text:span text:style-name="T48"> </text:span>в<text:span text:style-name="T77"> </text:span>режиме<text:span text:style-name="T48"> </text:span>дня<text:span text:style-name="T43"> </text:span>предусмотрено время для самостоятельной деятельности детей и организации разнообразной игровой деятельности (время отведенное на самостоятельную<text:span text:style-name="T82"> </text:span>деятельность<text:span text:style-name="T82"> </text:span>детей отражено в документах: образовательной программе,</text:p>
              <text:p text:style-name="P116">режиме<text:span text:style-name="T61"> </text:span>дня<text:span text:style-name="T130"> </text:span>и<text:span text:style-name="T61"> </text:span>планах<text:span text:style-name="T61"> </text:span>воспитателей); осуществляется организационно- методическое сопровождение, направленное на организацию самостоятельной деятельности <text:span text:style-name="T22">воспитанников.</text:span></text:p>
              <text:p text:style-name="P117">2 балла – в режиме дня предусмотрено время для самостоятельной деятельности и игровой деятельности (время<text:span text:style-name="T82"> </text:span>отведенное<text:span text:style-name="T145"> </text:span>на<text:span text:style-name="T82"> </text:span>самостоятельную деятельность детей отражено в документах: образовательной программе, режиме дня и планах воспитателей); осуществляется <text:span text:style-name="T22">организационно-методическое </text:span>сопровождение, направленное на организацию самостоятельной деятельности воспитанников (текущий контроль со стороны старшего <text:span text:style-name="T22">воспитателя).</text:span></text:p>
              <text:p text:style-name="P115">1<text:span text:style-name="T43"> </text:span>балл<text:span text:style-name="T43"> </text:span>–<text:span text:style-name="T43"> </text:span>в<text:span text:style-name="T43"> </text:span>режиме<text:span text:style-name="T48"> </text:span>дня<text:span text:style-name="T77"> </text:span>предусмотрено время для самостоятельной деятельности детей и</text:p>
              <text:p text:style-name="P115">организации разнообразной игровой деятельности (время, отведенное на самостоятельную<text:span text:style-name="T82"> </text:span>деятельность<text:span text:style-name="T82"> </text:span>детей, отражено в документах: <text:span text:style-name="T22">образовательной</text:span></text:p>
              <text:p text:style-name="P118">программе,<text:span text:style-name="T43"> </text:span>режиме<text:span text:style-name="T43"> </text:span>дня<text:span text:style-name="T61"> </text:span>и<text:span text:style-name="T61"> </text:span>планах воспитателей), но отсутствует <text:soft-page-break/><text:span text:style-name="T22">организационно-методическое </text:span>сопровождение<text:span text:style-name="T82"> </text:span>самостоятельной деятельности воспитанников.</text:p>
              <text:p text:style-name="P119">0<text:span text:style-name="T48"> </text:span>баллов<text:span text:style-name="T48"> </text:span>–<text:span text:style-name="T48"> </text:span>в<text:span text:style-name="T48"> </text:span>режиме<text:span text:style-name="T43"> </text:span>дня<text:span text:style-name="T12"> </text:span>не предусмотрено время для <text:span text:style-name="T22">самостоятельной</text:span></text:p>
              <text:p text:style-name="P120">деятельности детей и организации разнообразной игровой деятельности (время<text:span text:style-name="T82"> </text:span>отведённое<text:span text:style-name="T145"> </text:span>на<text:span text:style-name="T82"> </text:span>самостоятельную деятельность детей, не отражено в документах: образовательной <text:span text:style-name="T22">программе,</text:span></text:p>
              <text:p text:style-name="P164">режиме<text:span text:style-name="T22"> </text:span>дня<text:span text:style-name="T1"> </text:span>и<text:span text:style-name="T22"> </text:span>планах<text:span text:style-name="T34"> </text:span><text:span text:style-name="T22">воспитателей).</text:span></text:p>
              <text:p text:style-name="P166"/>
            </table:table-cell>
            <table:table-cell table:style-name="Таблица20.A1" office:value-type="string">
              <text:p text:style-name="P272">3</text:p>
            </table:table-cell>
          </table:table-row>
        </table:table>
        <text:p text:style-name="P20"/>
      </text:section>
      <text:section text:style-name="Sect1" text:name="Раздел8"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row table:style-name="Таблица18.1">
            <table:table-cell table:style-name="Таблица18.A1" office:value-type="string">
              <text:p text:style-name="P299">5</text:p>
            </table:table-cell>
            <table:table-cell table:style-name="Таблица18.A1" office:value-type="string">
              <text:p text:style-name="P167">Создание условий для успешного перехода ребенка<text:span text:style-name="T82"> </text:span>на<text:span text:style-name="T82"> </text:span>следующий уровень образования.</text:p>
            </table:table-cell>
            <table:table-cell table:style-name="Таблица18.A1" office:value-type="string">
              <text:p text:style-name="P165">3 балла – в структуре ДОО <text:span text:style-name="T171">п</text:span>редусмотрены совместные мероприятия, досуги и совместная<text:span text:style-name="T82"> </text:span>деятельность<text:span text:style-name="T82"> </text:span>детей дошкольной<text:span text:style-name="T1"> </text:span>и<text:span text:style-name="T22"> школьной</text:span></text:p>
              <text:p text:style-name="P117">ступеней,<text:span text:style-name="T82"> </text:span>программа<text:span text:style-name="T82"> </text:span>преемственности. 2 балла – в структуре ДОО предусмотрены (указаны в плане) совместные мероприятия для детей дошкольной и школьной ступеней (3 и более мероприятий).</text:p>
              <text:p text:style-name="P115">1 балл – в структуре ДОО предусмотрены<text:span text:style-name="T143"> </text:span>(включены<text:span text:style-name="T145"> </text:span>в<text:span text:style-name="T82"> </text:span>план) <text:span text:style-name="T22">совместные</text:span></text:p>
              <text:p text:style-name="P165">Мероприятия<text:span text:style-name="T77"> </text:span>для<text:span text:style-name="T130"> </text:span>детей<text:span text:style-name="T72"> </text:span>дошкольной<text:span text:style-name="T72"> </text:span>и школьной<text:span text:style-name="T82"> </text:span>ступеней(1-2<text:span text:style-name="T82"> </text:span>мероприятия). 0 баллов – в структуре ДОО дошкольная и школьная ступени работают независимо.</text:p>
            </table:table-cell>
            <table:table-cell table:style-name="Таблица18.A1" office:value-type="string">
              <text:p text:style-name="P272">3</text:p>
            </table:table-cell>
          </table:table-row>
        </table:table>
        <text:p text:style-name="P20"/>
      </text:section>
      <text:section text:style-name="Sect1" text:name="Раздел9"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row table:style-name="Таблица22.1">
            <table:table-cell table:style-name="Таблица22.A1" office:value-type="string">
              <text:p text:style-name="P266">6</text:p>
            </table:table-cell>
            <table:table-cell table:style-name="Таблица22.A1" office:value-type="string">
              <text:p text:style-name="P101"><text:span text:style-name="T22">Удовлетворенность </text:span>родителей наличием условий для<text:span text:style-name="T41"> </text:span>комфортного<text:span text:style-name="T82"> </text:span>пребывания <text:span text:style-name="T22">детей</text:span></text:p>
            </table:table-cell>
            <table:table-cell table:style-name="Таблица22.A1" office:value-type="string">
              <text:p text:style-name="P103">3 балла – более 90% опрошенных родителей отмечают наличие условий для<text:span text:style-name="T130"> </text:span>комфортного<text:span text:style-name="T61"> </text:span>пребывания<text:span text:style-name="T61"> </text:span>ребёнка<text:span text:style-name="T77"> </text:span>в <text:span text:style-name="T1">ДОО</text:span></text:p>
              <text:p text:style-name="P103">2 балла – от 75 до 90% опрошенных родителей отмечают наличие условий для<text:span text:style-name="T130"> </text:span>комфортного<text:span text:style-name="T61"> </text:span>пребывания<text:span text:style-name="T61"> </text:span>ребёнка<text:span text:style-name="T77"> </text:span>в <text:span text:style-name="T1">ДОО</text:span></text:p>
              <text:p text:style-name="P103">1 балл – от 60 до 75% опрошенных родителей отмечают наличие условий для<text:span text:style-name="T130"> </text:span>комфортного<text:span text:style-name="T61"> </text:span>пребывания<text:span text:style-name="T61"> </text:span>ребёнка<text:span text:style-name="T77"> </text:span>в <text:span text:style-name="T1">ДОУ</text:span></text:p>
              <text:p text:style-name="P168">0 баллов – менее 60% опрошенных родителей отмечают наличие условий для<text:span text:style-name="T130"> </text:span>комфортного<text:span text:style-name="T61"> </text:span>пребывания<text:span text:style-name="T61"> </text:span>ребёнка<text:span text:style-name="T77"> </text:span>в</text:p>
              <text:p text:style-name="P268">ДОО</text:p>
            </table:table-cell>
            <table:table-cell table:style-name="Таблица22.A1" office:value-type="string">
              <text:p text:style-name="P272">3</text:p>
            </table:table-cell>
          </table:table-row>
        </table:table>
        <text:p text:style-name="P194"><text:soft-page-break/></text:p>
      </text:section>
      <text:section text:style-name="Sect1" text:name="Раздел10">
        <table:table table:name="Таблица23" table:style-name="Таблица23">
          <table:table-column table:style-name="Таблица23.A"/>
          <table:table-column table:style-name="Таблица23.B"/>
          <table:table-row table:style-name="Таблица23.1">
            <table:table-cell table:style-name="Таблица23.A1" office:value-type="string">
              <text:p text:style-name="P178"><text:span text:style-name="T88">Общее</text:span><text:span text:style-name="T8"> </text:span><text:span text:style-name="T88">количество</text:span><text:span text:style-name="T24"> </text:span><text:span text:style-name="T88">баллов</text:span><text:span text:style-name="T8"> </text:span><text:span text:style-name="T88">по</text:span><text:span text:style-name="T24"> показанию</text:span></text:p>
              <text:p text:style-name="P240"/>
            </table:table-cell>
            <table:table-cell table:style-name="Таблица23.A1" office:value-type="string">
              <text:p text:style-name="P307">1<text:span text:style-name="T171">5</text:span></text:p>
            </table:table-cell>
          </table:table-row>
        </table:table>
        <text:p text:style-name="P315"/>
        <text:h text:style-name="P8" text:outline-level="2">Уровень<text:span text:style-name="T48"> </text:span>экспертной<text:span text:style-name="T18"> </text:span><text:span text:style-name="T22">оценки</text:span></text:h>
        <text:p text:style-name="P254"/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row table:style-name="Таблица24.1">
            <table:table-cell table:style-name="Таблица24.A1" office:value-type="string">
              <text:p text:style-name="P240">Интервал</text:p>
            </table:table-cell>
            <table:table-cell table:style-name="Таблица24.A1" office:value-type="string">
              <text:p text:style-name="P240">Уровень</text:p>
            </table:table-cell>
            <table:table-cell table:style-name="Таблица24.A1" office:value-type="string">
              <text:p text:style-name="P178"><text:span text:style-name="T88">Экспертная</text:span><text:span text:style-name="T16"> </text:span><text:span text:style-name="T24">оценка</text:span></text:p>
            </table:table-cell>
          </table:table-row>
          <table:table-row table:style-name="Таблица24.2">
            <table:table-cell table:style-name="Таблица24.A1" office:value-type="string">
              <text:p text:style-name="P68">10-1<text:span text:style-name="T172">5</text:span> <text:span text:style-name="T22">баллов</text:span></text:p>
            </table:table-cell>
            <table:table-cell table:style-name="Таблица24.A1" office:value-type="string">
              <text:p text:style-name="P68">1<text:span text:style-name="T6"> </text:span>уровень<text:span text:style-name="T22"> оптимальный</text:span></text:p>
            </table:table-cell>
            <table:table-cell table:style-name="Таблица24.A1" office:value-type="string">
              <text:p text:style-name="P137">Соответствует требованиям. Необходима<text:span text:style-name="T82"> </text:span>доработка<text:span text:style-name="T82"> </text:span>выявленных <text:span text:style-name="T22">недостатков</text:span></text:p>
            </table:table-cell>
          </table:table-row>
          <table:table-row table:style-name="Таблица24.3">
            <table:table-cell table:style-name="Таблица24.A1" office:value-type="string">
              <text:p text:style-name="P68">7-9 <text:span text:style-name="T22">баллов</text:span></text:p>
            </table:table-cell>
            <table:table-cell table:style-name="Таблица24.A1" office:value-type="string">
              <text:p text:style-name="P68">2<text:span text:style-name="T6"> </text:span>уровень<text:span text:style-name="T22"> допустимый</text:span></text:p>
            </table:table-cell>
            <table:table-cell table:style-name="Таблица24.A1" office:value-type="string">
              <text:p text:style-name="P137">Частично<text:span text:style-name="T82"> </text:span>соответствует<text:span text:style-name="T82"> </text:span>требованиям. Нуждается в доработке</text:p>
            </table:table-cell>
          </table:table-row>
          <table:table-row table:style-name="Таблица24.4">
            <table:table-cell table:style-name="Таблица24.A1" office:value-type="string">
              <text:p text:style-name="P68">5-6 <text:span text:style-name="T22">баллов</text:span></text:p>
            </table:table-cell>
            <table:table-cell table:style-name="Таблица24.A1" office:value-type="string">
              <text:p text:style-name="P68">3<text:span text:style-name="T6"> </text:span>уровень<text:span text:style-name="T22"> критический</text:span></text:p>
            </table:table-cell>
            <table:table-cell table:style-name="Таблица24.A1" office:value-type="string">
              <text:p text:style-name="P137">Условно<text:span text:style-name="T82"> </text:span>соответствует<text:span text:style-name="T82"> </text:span>требованиям. Нуждается в переработке</text:p>
            </table:table-cell>
          </table:table-row>
          <table:table-row table:style-name="Таблица24.4">
            <table:table-cell table:style-name="Таблица24.A1" office:value-type="string">
              <text:p text:style-name="P266">ниже</text:p>
              <text:p text:style-name="P178">6 <text:span text:style-name="T22">баллов</text:span></text:p>
            </table:table-cell>
            <table:table-cell table:style-name="Таблица24.A1" office:value-type="string">
              <text:p text:style-name="P68">4<text:span text:style-name="T6"> </text:span>уровень<text:span text:style-name="T22"> недопустимый</text:span></text:p>
            </table:table-cell>
            <table:table-cell table:style-name="Таблица24.A1" office:value-type="string">
              <text:p text:style-name="P137">Не соответствует требованиям. Нуждается<text:span text:style-name="T145"> </text:span>в<text:span text:style-name="T82"> </text:span>полной<text:span text:style-name="T145"> </text:span>переработке</text:p>
            </table:table-cell>
          </table:table-row>
        </table:table>
        <text:p text:style-name="P256"/>
        <text:p text:style-name="P22"><text:span text:style-name="T88">Вывод: </text:span><text:span text:style-name="T92">Требования ФГОС ДО к психолого-педагогическим условиям в ДОО соблюдаются практически в полной мере. Но необходимо уделить более тщательное внимание таким параметрам, как: «недопустимость как искусственного ускорения, так и искусственного замедления развития детей»,</text:span><text:span text:style-name="T95"> </text:span><text:span text:style-name="T92">«построение</text:span><text:span text:style-name="T93"> </text:span><text:span text:style-name="T92">образовательной</text:span><text:span text:style-name="T93"> </text:span><text:span text:style-name="T92">деятельности</text:span><text:span text:style-name="T93"> </text:span><text:span text:style-name="T92">с</text:span><text:span text:style-name="T93"> </text:span><text:span text:style-name="T92">учетом</text:span><text:span text:style-name="T93"> </text:span><text:span text:style-name="T92">интересов,</text:span><text:span text:style-name="T93"> </text:span><text:span text:style-name="T92">возможностей</text:span><text:span text:style-name="T93"> </text:span><text:span text:style-name="T92">и</text:span><text:span text:style-name="T97"> </text:span><text:span text:style-name="T92">социального развития каждого ребенка», «возможность выбора детьми материалов, участников совместной деятельности</text:span><text:span text:style-name="T100"> </text:span><text:span text:style-name="T92">и</text:span><text:span text:style-name="T100"> </text:span><text:span text:style-name="T92">общения».</text:span><text:span text:style-name="T98"> </text:span><text:span text:style-name="T92">Педагогами</text:span><text:span text:style-name="T100"> </text:span><text:span text:style-name="T92">и</text:span><text:span text:style-name="T94"> </text:span><text:span text:style-name="T92">иными</text:span><text:span text:style-name="T100"> </text:span><text:span text:style-name="T92">сотрудниками</text:span><text:span text:style-name="T94"> </text:span><text:span text:style-name="T92">МБДОУ</text:span><text:span text:style-name="T102"> </text:span><text:span text:style-name="T92">д/с</text:span><text:span text:style-name="T100"> </text:span><text:span text:style-name="T92">«</text:span><text:span text:style-name="T103">Ромашка</text:span><text:span text:style-name="T92">»</text:span><text:span text:style-name="T100"> </text:span><text:span text:style-name="T92">создаются</text:span><text:span text:style-name="T100"> </text:span><text:span text:style-name="T92">и поддерживаются условия, способствующие реализации ФОП ДО.</text:span></text:p>
        <text:list xml:id="list114519904863695" text:continue-list="list114520811673990" text:style-name="WWNum2">
          <text:list-item>
            <text:h text:style-name="P409" text:outline-level="2"><text:span text:style-name="T81">Взаимодействие с семьей (участие семьи в образовательной деятельности, удовлетворенность семьи образовательными услугами,</text:span><text:span text:style-name="T35"> </text:span><text:span text:style-name="T81">индивидуальная</text:span><text:span text:style-name="T7"> </text:span><text:span text:style-name="T81">поддержка развития детей в семье).</text:span></text:h>
          </text:list-item>
        </text:list>
        <text:p text:style-name="P204"><text:s text:c="5"/>Взаимодействие<text:span text:style-name="T114"> </text:span>ДОО<text:span text:style-name="T113"> </text:span>с<text:span text:style-name="T120"> </text:span>семьей<text:span text:style-name="T114"> </text:span>определяется<text:span text:style-name="T115"> </text:span>по<text:span text:style-name="T115"> </text:span>следующим<text:span text:style-name="T34"> </text:span><text:span text:style-name="T22">показателям:</text:span></text:p>
        <text:list xml:id="list114520465371659" text:continue-numbering="true" text:style-name="WWNum2">
          <text:list-item>
            <text:list>
              <text:list-item>
                <text:p text:style-name="P431"><text:span text:style-name="T173">Н</text:span>аличие<text:span text:style-name="T18"> </text:span>нормативно-правовых<text:span text:style-name="T43"> </text:span>документов,<text:span text:style-name="T48"> </text:span>регламентирующих<text:span text:style-name="T48"> </text:span>взаимодействие<text:span text:style-name="T48"> </text:span>ДОО<text:span text:style-name="T43"> </text:span>с <text:span text:style-name="T22">семьей:</text:span></text:p>
              </text:list-item>
            </text:list>
          </text:list-item>
        </text:list>
        <text:p text:style-name="P2"><text:span text:style-name="T53">-Устав:</text:span><text:span text:style-name="T58"> </text:span></text:p>
        <text:list xml:id="list114519944046009" text:continue-numbering="true" text:style-name="WWNum2">
          <text:list-item>
            <text:list>
              <text:list-item>
                <text:p text:style-name="P413"><text:span text:style-name="T173">И</text:span>зменения<text:span text:style-name="T22"> </text:span>в<text:span text:style-name="T12"> </text:span>Устав<text:span text:style-name="T173">е</text:span>:<text:span text:style-name="T22"> </text:span></text:p>
              </text:list-item>
              <text:list-item>
                <text:p text:style-name="P434"><text:span text:style-name="T51">Положение</text:span><text:span text:style-name="T52"> </text:span><text:span text:style-name="T51">о</text:span><text:span text:style-name="T54"> </text:span><text:span text:style-name="T51">Совете</text:span><text:span text:style-name="T55"> </text:span><text:span text:style-name="T51">родителей</text:span><text:span text:style-name="T127">:</text:span><text:span text:style-name="T128"> </text:span></text:p>
              </text:list-item>
              <text:list-item>
                <text:p text:style-name="P419">Правила<text:span text:style-name="T1"> </text:span>приема<text:span text:style-name="T1"> </text:span>на<text:span text:style-name="T18"> </text:span>обучение<text:span text:style-name="T22"> </text:span>по<text:span text:style-name="T18"> </text:span>образовательным<text:span text:style-name="T116"> </text:span>программам<text:span text:style-name="T113"> </text:span>дошкольного<text:span text:style-name="T113"> </text:span><text:span text:style-name="T22">образования:</text:span></text:p>
              </text:list-item>
            </text:list>
          </text:list-item>
        </text:list>
        <text:p text:style-name="P205"><text:s text:c="3"/>Изменения<text:span text:style-name="T1"> </text:span>в<text:span text:style-name="T1"> </text:span>правила<text:span text:style-name="T1"> </text:span><text:span text:style-name="T22">приема:</text:span></text:p>
        <text:p text:style-name="P1"><text:span text:style-name="T51">-Порядок</text:span><text:span text:style-name="T56"> </text:span><text:span text:style-name="T51">оформления возникновения, приостановления и прекращения отношений</text:span><text:span text:style-name="T57"> </text:span><text:span text:style-name="T51">между ДОО</text:span><text:span text:style-name="T57"> </text:span><text:span text:style-name="T51">и</text:span><text:span text:style-name="T57"> </text:span><text:span text:style-name="T51">родителями</text:span><text:span text:style-name="T57"> </text:span><text:span text:style-name="T51">(законными<text:tab/>представителями)</text:span><text:span text:style-name="T56"> </text:span><text:span text:style-name="T51">воспитанников; </text:span></text:p>
        <text:list xml:id="list114521612295132" text:continue-numbering="true" text:style-name="WWNum2">
          <text:list-item>
            <text:list>
              <text:list-item>
                <text:p text:style-name="P420"><text:span text:style-name="T174">Н</text:span>аличие<text:span text:style-name="T113"> </text:span>на<text:span text:style-name="T113"> </text:span>официальном<text:span text:style-name="T113"> </text:span>сайте<text:span text:style-name="T115"> </text:span>раздела<text:span text:style-name="T113"> </text:span>взаимодействию<text:span text:style-name="T34"> </text:span>с<text:span text:style-name="T1"> </text:span><text:span text:style-name="T22">семьей;</text:span></text:p>
              </text:list-item>
            </text:list>
          </text:list-item>
        </text:list>
        <text:p text:style-name="P309"/>
      </text:section>
      <text:p text:style-name="P30">На сайте <text:span text:style-name="T174">ВКонтакте</text:span> МБДОУ д/с «<text:span text:style-name="T174">Ромашка</text:span>» х.<text:span text:style-name="T174">Малоорловский</text:span> име<text:span text:style-name="T174">е</text:span>тся <text:span text:style-name="T174">информация для</text:span> сем<text:span text:style-name="T174">ей</text:span> воспитанников, новостные ленты, направленные на информирование родителей о проводимых мероприятиях, обратная связь, где родители могут оставить <text:soft-page-break/>комментарии или задать вопрос. Стало актуальным информирование родителей о проводимых мероприятиях через родительские чаты в группах WhatsApp.<text:span text:style-name="T41"> </text:span>Родители могут получить исчерпывающую информацию о проводимых в группах мероприятиях, консультацию от педагогов. Задачи и конкретное содержание плана работы с родителями тесно связано с годовым планом работы детского сада.<text:span text:style-name="T41"> </text:span>Анализ социального паспорта семей свидетельствует о наличии разнообразного<text:span text:style-name="T22"> </text:span>контингента<text:span text:style-name="T22"> </text:span>родителей.<text:span text:style-name="T1"> </text:span>Преобладают<text:span text:style-name="T18"> </text:span>полные<text:span text:style-name="T12"> </text:span>семьи,<text:span text:style-name="T1"> </text:span>имеющие<text:span text:style-name="T1"> </text:span>двух<text:span text:style-name="T18"> </text:span>и<text:span text:style-name="T1"> </text:span>трёх<text:span text:style-name="T18"> </text:span>детей,<text:span text:style-name="T22"> </text:span>в основном безработные, турецкой нации. В течение учебного года родители были активными участниками конкурсов, принимали участие в различных мероприятиях.</text:p>
      <text:p text:style-name="P19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A"/>
        <table:table-row table:style-name="Таблица25.1">
          <table:table-cell table:style-name="Таблица25.A1" office:value-type="string">
            <text:p text:style-name="P58"/>
          </table:table-cell>
          <table:table-cell table:style-name="Таблица25.A1" office:value-type="string">
            <text:p text:style-name="P137">Количество родителей, принявших участие в абсолютных<text:span text:style-name="T82"> </text:span>числах<text:span text:style-name="T82"> </text:span>2024</text:p>
          </table:table-cell>
          <table:table-cell table:style-name="Таблица25.A1" office:value-type="string">
            <text:p text:style-name="P68">Количество родителей, принявших<text:span text:style-name="T145"> </text:span>участие<text:span text:style-name="T130"> </text:span>%<text:span text:style-name="T82"> </text:span>2024</text:p>
          </table:table-cell>
        </table:table-row>
        <table:table-row table:style-name="Таблица25.2">
          <table:table-cell table:style-name="Таблица25.A2" office:value-type="string">
            <text:p text:style-name="P200">Количество<text:span text:style-name="T48"> </text:span><text:span text:style-name="T22">семей</text:span></text:p>
          </table:table-cell>
          <table:table-cell table:style-name="Таблица25.A2" office:value-type="string">
            <text:p text:style-name="P200">Всего<text:span text:style-name="T1"> </text:span>4<text:span text:style-name="T176">5</text:span><text:span text:style-name="T6"> </text:span>родителя,<text:span text:style-name="T6"> </text:span><text:span text:style-name="T22">приняло</text:span></text:p>
          </table:table-cell>
          <table:table-cell table:style-name="Таблица25.A2" office:value-type="string">
            <text:p text:style-name="P301"><text:span text:style-name="T176">42</text:span>%</text:p>
          </table:table-cell>
        </table:table-row>
        <table:table-row table:style-name="Таблица25.3">
          <table:table-cell table:style-name="Таблица25.A3" office:value-type="string">
            <text:p text:style-name="P178">воспитанников<text:span text:style-name="T77"> </text:span><text:span text:style-name="T1">ДОО,</text:span></text:p>
          </table:table-cell>
          <table:table-cell table:style-name="Таблица25.A3" office:value-type="string">
            <text:p text:style-name="P178">участие<text:span text:style-name="T6"> </text:span><text:span text:style-name="T21">19</text:span></text:p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3">
          <table:table-cell table:style-name="Таблица25.A3" office:value-type="string">
            <text:p text:style-name="P178">принявших<text:span text:style-name="T12"> </text:span>участие<text:span text:style-name="T6"> </text:span><text:span text:style-name="T61">в</text:span></text:p>
          </table:table-cell>
          <table:table-cell table:style-name="Таблица25.A3" office:value-type="string">
            <text:p text:style-name="P58"/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5">
          <table:table-cell table:style-name="Таблица25.A3" office:value-type="string">
            <text:p text:style-name="P225">мероприятиях</text:p>
          </table:table-cell>
          <table:table-cell table:style-name="Таблица25.A3" office:value-type="string">
            <text:p text:style-name="P58"/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5">
          <table:table-cell table:style-name="Таблица25.A3" office:value-type="string">
            <text:p text:style-name="P178"><text:span text:style-name="T175">(</text:span>мастер-<text:span text:style-name="T1"> </text:span>классы,<text:span text:style-name="T1"> </text:span><text:span text:style-name="T22">спортивные</text:span></text:p>
          </table:table-cell>
          <table:table-cell table:style-name="Таблица25.A3" office:value-type="string">
            <text:p text:style-name="P58"/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3">
          <table:table-cell table:style-name="Таблица25.A3" office:value-type="string">
            <text:p text:style-name="P178">праздники,<text:span text:style-name="T12"> </text:span><text:span text:style-name="T22">акции,</text:span></text:p>
          </table:table-cell>
          <table:table-cell table:style-name="Таблица25.A3" office:value-type="string">
            <text:p text:style-name="P58"/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3">
          <table:table-cell table:style-name="Таблица25.A3" office:value-type="string">
            <text:p text:style-name="P225">смотры-конкурсы,</text:p>
          </table:table-cell>
          <table:table-cell table:style-name="Таблица25.A3" office:value-type="string">
            <text:p text:style-name="P58"/>
          </table:table-cell>
          <table:table-cell table:style-name="Таблица25.A3" office:value-type="string">
            <text:p text:style-name="P58"/>
          </table:table-cell>
        </table:table-row>
        <table:table-row table:style-name="Таблица25.9">
          <table:table-cell table:style-name="Таблица25.A9" office:value-type="string">
            <text:p text:style-name="P201">родительские<text:span text:style-name="T48"> </text:span><text:span text:style-name="T22">собрания)</text:span></text:p>
          </table:table-cell>
          <table:table-cell table:style-name="Таблица25.A9" office:value-type="string">
            <text:p text:style-name="P58"/>
          </table:table-cell>
          <table:table-cell table:style-name="Таблица25.A9" office:value-type="string">
            <text:p text:style-name="P58"/>
          </table:table-cell>
        </table:table-row>
      </table:table>
      <text:p text:style-name="P198"/>
      <text:list xml:id="list825828497" text:style-name="WWNum9">
        <text:list-item>
          <text:p text:style-name="P422">Обработайте<text:span text:style-name="T12"> </text:span><text:span text:style-name="T22">анкеты</text:span></text:p>
          <text:list>
            <text:list-item>
              <text:p text:style-name="P427">Оцените<text:span text:style-name="T22"> </text:span>ответ<text:span text:style-name="T6"> </text:span>на<text:span text:style-name="T1"> </text:span>каждый<text:span text:style-name="T22"> </text:span>из<text:span text:style-name="T22"> </text:span>девяти<text:span text:style-name="T1"> </text:span>вопросов<text:span text:style-name="T6"> </text:span>в<text:span text:style-name="T22"> баллах:</text:span></text:p>
            </text:list-item>
          </text:list>
        </text:list-item>
      </text:list>
      <text:p text:style-name="P206">«Полностью<text:span text:style-name="T6"> </text:span>согласен»<text:span text:style-name="T6"> </text:span>-<text:span text:style-name="T1"> </text:span>2<text:span text:style-name="T6"> </text:span><text:span text:style-name="T22">балла</text:span></text:p>
      <text:p text:style-name="P206">«Скорее<text:span text:style-name="T6"> </text:span>согласен»<text:span text:style-name="T6"> </text:span>-<text:span text:style-name="T6"> </text:span>1<text:span text:style-name="T6"> </text:span><text:span text:style-name="T1">балл</text:span></text:p>
      <text:p text:style-name="P206">«Скорее<text:span text:style-name="T6"> </text:span>не<text:span text:style-name="T6"> </text:span>согласен»<text:span text:style-name="T34"> </text:span>-<text:span text:style-name="T6"> </text:span>1<text:span text:style-name="T22"> </text:span><text:span text:style-name="T1">балл</text:span></text:p>
      <text:p text:style-name="P206">«Полностью<text:span text:style-name="T6"> </text:span>не<text:span text:style-name="T18"> </text:span><text:span text:style-name="T22">согласен»-</text:span></text:p>
      <text:p text:style-name="P385"><text:span text:style-name="T51">«Затрудняюсь</text:span><text:span text:style-name="T54"> </text:span><text:span text:style-name="T51">ответить»-</text:span><text:span text:style-name="T54"> </text:span><text:span text:style-name="T51">0</text:span><text:span text:style-name="T54"> </text:span><text:span text:style-name="T53">баллов</text:span></text:p>
      <text:p text:style-name="P32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 table:number-columns-repeated="2"/>
        <table:table-column table:style-name="Таблица21.B"/>
        <table:table-row table:style-name="Таблица21.1">
          <table:table-cell table:style-name="Таблица21.A1" office:value-type="string">
            <text:p text:style-name="P362">Вопросы</text:p>
          </table:table-cell>
          <table:table-cell table:style-name="Таблица21.A1" office:value-type="string">
            <text:p text:style-name="P330"><text:span text:style-name="T177">Полностью согласен</text:span><text:span text:style-name="T179"> </text:span><text:span text:style-name="T181">3 балла</text:span></text:p>
          </table:table-cell>
          <table:table-cell table:style-name="Таблица21.A1" office:value-type="string">
            <text:p text:style-name="P334"><text:span text:style-name="T177">Скорее согласен </text:span><text:span text:style-name="T181">2 балла</text:span></text:p>
          </table:table-cell>
          <table:table-cell table:style-name="Таблица21.A1" office:value-type="string">
            <text:p text:style-name="P335"><text:span text:style-name="T181">Скорее</text:span><text:span text:style-name="T183"> </text:span><text:span text:style-name="T181">не </text:span><text:span text:style-name="T177">согласен</text:span><text:span text:style-name="T179"> </text:span><text:span text:style-name="T181">1 балла</text:span></text:p>
          </table:table-cell>
          <table:table-cell table:style-name="Таблица21.A1" office:value-type="string">
            <text:p text:style-name="P336"><text:span text:style-name="T177">Полностью </text:span><text:span text:style-name="T181">не</text:span><text:span text:style-name="T183"> </text:span><text:span text:style-name="T181">согласен 0 баллов</text:span></text:p>
          </table:table-cell>
          <table:table-cell table:style-name="Таблица21.A1" office:value-type="string">
            <text:p text:style-name="P363">Затрудняюсь ответить</text:p>
            <text:p text:style-name="P337"><text:span text:style-name="T181">0 </text:span><text:span text:style-name="T177">баллов</text:span></text:p>
          </table:table-cell>
        </table:table-row>
        <table:table-row table:style-name="Таблица21.2">
          <table:table-cell table:style-name="Таблица21.A1" office:value-type="string">
            <text:p text:style-name="P338"><text:span text:style-name="T185">Моему</text:span><text:span text:style-name="T184"> </text:span><text:span text:style-name="T185">ребенку</text:span><text:span text:style-name="T188"> </text:span><text:span text:style-name="T185">нравится ходить в детский сад</text:span></text:p>
          </table:table-cell>
          <table:table-cell table:style-name="Таблица21.A1" office:value-type="string">
            <text:p text:style-name="P366">85%</text:p>
          </table:table-cell>
          <table:table-cell table:style-name="Таблица21.A1" office:value-type="string">
            <text:p text:style-name="P367">15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</table:table-row>
        <table:table-row table:style-name="Таблица21.3">
          <table:table-cell table:style-name="Таблица21.A1" office:value-type="string">
            <text:p text:style-name="P380"><text:span text:style-name="T185">Работа воспитателей и сотрудников</text:span><text:span text:style-name="T191"> </text:span><text:span text:style-name="T185">детского</text:span><text:span text:style-name="T193"> </text:span><text:span text:style-name="T185">сада</text:span><text:span text:style-name="T195"> </text:span><text:span text:style-name="T185">достаточна,</text:span><text:span text:style-name="T197"> </text:span><text:span text:style-name="T185">чтобы</text:span><text:span text:style-name="T195"> </text:span><text:span text:style-name="T185">мой ребенок хорошо развивался и</text:span><text:span text:style-name="T180"> </text:span><text:span text:style-name="T185">был благополу</text:span><text:span text:style-name="T191">чен</text:span></text:p>
          </table:table-cell>
          <table:table-cell table:style-name="Таблица21.A1" office:value-type="string">
            <text:p text:style-name="P368">92%</text:p>
          </table:table-cell>
          <table:table-cell table:style-name="Таблица21.A1" office:value-type="string">
            <text:p text:style-name="P369">8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4"/>
          </table:table-cell>
        </table:table-row>
        <table:table-row table:style-name="Таблица21.4">
          <table:table-cell table:style-name="Таблица21.A1" office:value-type="string">
            <text:p text:style-name="P342"><text:span text:style-name="T185">В детском саду учитывают</text:span><text:span text:style-name="T199"> </text:span><text:span text:style-name="T185">интересы</text:span><text:span text:style-name="T201"> </text:span><text:span text:style-name="T185">и</text:span><text:span text:style-name="T201"> </text:span><text:span text:style-name="T185">точку</text:span><text:span text:style-name="T199"> </text:span><text:span text:style-name="T185">зрения</text:span><text:span text:style-name="T191"> </text:span><text:span text:style-name="T185">моего</text:span><text:span text:style-name="T202"> </text:span><text:span text:style-name="T178">ребенка</text:span></text:p>
          </table:table-cell>
          <table:table-cell table:style-name="Таблица21.A1" office:value-type="string">
            <text:p text:style-name="P370">67%</text:p>
          </table:table-cell>
          <table:table-cell table:style-name="Таблица21.A1" office:value-type="string">
            <text:p text:style-name="P371">32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81"><text:span text:style-name="T185">1 </text:span><text:span text:style-name="T201">%</text:span>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356">Мой ребенок хорошо ухожен, за ним хороший присмотр в детском саду</text:p>
          </table:table-cell>
          <table:table-cell table:style-name="Таблица21.A1" office:value-type="string">
            <text:p text:style-name="P372">61%</text:p>
          </table:table-cell>
          <table:table-cell table:style-name="Таблица21.A1" office:value-type="string">
            <text:p text:style-name="P373">39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</table:table-row>
        <table:table-row table:style-name="Таблица21.6">
          <table:table-cell table:style-name="Таблица21.A1" office:value-type="string">
            <text:p text:style-name="P339"><text:span text:style-name="T185">Я знаю, что мой ребенок в</text:span><text:span text:style-name="T197"> </text:span><text:span text:style-name="T185">безопасности</text:span><text:span text:style-name="T197"> </text:span><text:span text:style-name="T185">в</text:span><text:span text:style-name="T197"> </text:span><text:span text:style-name="T185">детском </text:span><text:span text:style-name="T191">саду</text:span></text:p>
          </table:table-cell>
          <table:table-cell table:style-name="Таблица21.A1" office:value-type="string">
            <text:p text:style-name="P366">54%</text:p>
          </table:table-cell>
          <table:table-cell table:style-name="Таблица21.A1" office:value-type="string">
            <text:p text:style-name="P367">37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67">9%</text:p>
          </table:table-cell>
        </table:table-row>
        <table:table-row table:style-name="Таблица21.7">
          <table:table-cell table:style-name="Таблица21.A1" office:value-type="string">
            <text:p text:style-name="P380"><text:span text:style-name="T185">Меня</text:span><text:span text:style-name="T184"> </text:span><text:span text:style-name="T185">устраивает</text:span><text:span text:style-name="T188"> </text:span><text:span text:style-name="T185">управление детским садом</text:span></text:p>
          </table:table-cell>
          <table:table-cell table:style-name="Таблица21.A1" office:value-type="string">
            <text:p text:style-name="P374">63%</text:p>
          </table:table-cell>
          <table:table-cell table:style-name="Таблица21.A1" office:value-type="string">
            <text:p text:style-name="P355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>37%</text:p>
          </table:table-cell>
        </table:table-row>
        <table:table-row table:style-name="Таблица21.8">
          <table:table-cell table:style-name="Таблица21.A1" office:value-type="string">
            <text:p text:style-name="P343"><text:span text:style-name="T185">Меня</text:span><text:span text:style-name="T184"> </text:span><text:span text:style-name="T185">устраивает</text:span><text:span text:style-name="T188"> </text:span><text:span text:style-name="T185">материально-</text:span><text:span text:style-name="T205"> </text:span><text:span text:style-name="T185">техническое</text:span><text:span text:style-name="T189"> </text:span><text:span text:style-name="T178">обес</text:span><text:span text:style-name="T185">печение</text:span><text:span text:style-name="T191"> </text:span><text:span text:style-name="T185">детского</text:span><text:span text:style-name="T193"> </text:span><text:span text:style-name="T191">сада</text:span></text:p>
          </table:table-cell>
          <table:table-cell table:style-name="Таблица21.A1" office:value-type="string">
            <text:p text:style-name="P375">37%</text:p>
          </table:table-cell>
          <table:table-cell table:style-name="Таблица21.A1" office:value-type="string">
            <text:p text:style-name="P376">32%</text:p>
          </table:table-cell>
          <table:table-cell table:style-name="Таблица21.A1" office:value-type="string">
            <text:p text:style-name="P375">1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76">30%</text:p>
          </table:table-cell>
        </table:table-row>
        <table:table-row table:style-name="Таблица21.9">
          <table:table-cell table:style-name="Таблица21.A1" office:value-type="string">
            <text:p text:style-name="P338"><text:span text:style-name="T185">Меня</text:span><text:span text:style-name="T184"> </text:span><text:span text:style-name="T185">устраивает</text:span><text:span text:style-name="T188"> </text:span><text:span text:style-name="T185">питание в детском саду</text:span></text:p>
          </table:table-cell>
          <table:table-cell table:style-name="Таблица21.A1" office:value-type="string">
            <text:p text:style-name="P366">88%</text:p>
          </table:table-cell>
          <table:table-cell table:style-name="Таблица21.A1" office:value-type="string">
            <text:p text:style-name="P367">12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1"/>
          </table:table-cell>
        </table:table-row>
        <table:table-row table:style-name="Таблица21.10">
          <table:table-cell table:style-name="Таблица21.A1" office:value-type="string">
            <text:p text:style-name="P331"><text:span text:style-name="T185">Меня</text:span><text:span text:style-name="T184"> </text:span><text:span text:style-name="T185">устраивает</text:span><text:span text:style-name="T188"> </text:span><text:span text:style-name="T185">подготовка к школе, осуществляемая</text:span><text:span text:style-name="T189"> </text:span><text:span text:style-name="T185">в</text:span><text:span text:style-name="T189"> </text:span><text:span text:style-name="T185">детском</text:span><text:span text:style-name="T189"> </text:span><text:span text:style-name="T185">са</text:span><text:span text:style-name="T191">ду.</text:span></text:p>
          </table:table-cell>
          <table:table-cell table:style-name="Таблица21.A1" office:value-type="string">
            <text:p text:style-name="P368">71%</text:p>
          </table:table-cell>
          <table:table-cell table:style-name="Таблица21.A1" office:value-type="string">
            <text:p text:style-name="P369">29%</text:p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</table:table-row>
        <table:table-row table:style-name="Таблица21.6">
          <table:table-cell table:style-name="Таблица21.A1" office:value-type="string">
            <text:p text:style-name="P340"><text:span text:style-name="T185">Сотрудники детского сада</text:span><text:span text:style-name="T197"> </text:span><text:span text:style-name="T185">учитывают</text:span><text:span text:style-name="T207"> </text:span><text:span text:style-name="T185">мнение</text:span><text:span text:style-name="T197"> </text:span><text:span text:style-name="T185">родителей в своей работе.</text:span></text:p>
          </table:table-cell>
          <table:table-cell table:style-name="Таблица21.A1" office:value-type="string">
            <text:p text:style-name="P366">100%</text:p>
          </table:table-cell>
          <table:table-cell table:style-name="Таблица21.A1" office:value-type="string">
            <text:p text:style-name="P351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0"/>
          </table:table-cell>
          <table:table-cell table:style-name="Таблица21.A1" office:value-type="string">
            <text:p text:style-name="P351"/>
          </table:table-cell>
        </table:table-row>
      </table:table>
      <text:p text:style-name="P214"/>
      <text:section text:style-name="Sect1" text:name="Раздел11">
        <text:p text:style-name="P31"><text:span text:style-name="T88">Вывод: </text:span><text:span text:style-name="T92">совместная работа с родителями, укрепила сотрудничество детского сада и семьи, а также помогла добиться положительных результатов в развитии каждого ребёнка. Необходимо продолжать</text:span><text:span text:style-name="T97"> </text:span><text:span text:style-name="T92">совершенствовать</text:span><text:span text:style-name="T98"> </text:span><text:span text:style-name="T92">социальное</text:span><text:span text:style-name="T93"> </text:span><text:span text:style-name="T92">партнёрство</text:span><text:span text:style-name="T93"> </text:span><text:span text:style-name="T92">семьи</text:span><text:span text:style-name="T95"> </text:span><text:span text:style-name="T92">и</text:span><text:span text:style-name="T95"> </text:span><text:span text:style-name="T92">детского</text:span><text:span text:style-name="T93"> </text:span><text:span text:style-name="T92">сада,</text:span><text:span text:style-name="T93"> </text:span><text:span text:style-name="T92">используя</text:span><text:span text:style-name="T93"> </text:span><text:span text:style-name="T92">разные современные формы работы.</text:span></text:p>
        <text:h text:style-name="P310" text:outline-level="2"/>
      </text:section>
      <text:h text:style-name="P213" text:outline-level="2"><text:s text:c="133"/><text:span text:style-name="T221">Приложение</text:span><text:span text:style-name="T222"> </text:span><text:span text:style-name="T221">6</text:span></text:h>
      <text:h text:style-name="P212" text:outline-level="2"><text:span text:style-name="T221"><text:s text:c="23"/></text:span><text:span text:style-name="T223">Карта</text:span><text:span text:style-name="T224"> </text:span><text:span text:style-name="T223">оценки</text:span><text:span text:style-name="T225"> </text:span><text:span text:style-name="T223">деятельности</text:span><text:span text:style-name="T225"> </text:span><text:span text:style-name="T223">сотрудников</text:span><text:span text:style-name="T225"> <text:s text:c="35"/></text:span><text:span text:style-name="T223">по</text:span><text:span text:style-name="T224"> </text:span><text:span text:style-name="T181">созданию психолого-педагогических условий в ДОУ</text:span></text:h>
      <text:p text:style-name="P388">Показатель/ индикатор подтверждается 3</text:p>
      <text:p text:style-name="P389"><text:s/>Показатель/ индикатор скорее подтверждается <text:span text:style-name="T220">2</text:span> <text:s/></text:p>
      <text:p text:style-name="P387"><text:s/>Показатель/<text:span text:style-name="T77"> </text:span>индикатор<text:span text:style-name="T43"> </text:span>скорее<text:span text:style-name="T77"> </text:span>не<text:span text:style-name="T77"> </text:span>подтверждается<text:span text:style-name="T77"> </text:span>1</text:p>
      <text:p text:style-name="P386"><text:s/>Показатель/ индикатор не подтверждается 0</text:p>
      <text:p text:style-name="P323"/>
      <text:p text:style-name="P323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365">Индикатор</text:p>
          </table:table-cell>
          <table:table-cell table:style-name="Таблица26.A1" office:value-type="string">
            <text:p text:style-name="P364">Баллы</text:p>
          </table:table-cell>
        </table:table-row>
        <table:table-row table:style-name="Таблица26.2">
          <table:table-cell table:style-name="Таблица26.A1" table:number-columns-spanned="2" office:value-type="string">
            <text:p text:style-name="P332"><text:span text:style-name="T181">1.</text:span><text:span text:style-name="T206"> </text:span><text:span text:style-name="T181">Взаимодействие</text:span><text:span text:style-name="T192"> </text:span><text:span text:style-name="T181">сотрудников</text:span><text:span text:style-name="T192"> </text:span><text:span text:style-name="T181">с</text:span><text:span text:style-name="T192"> </text:span><text:span text:style-name="T177">детьми</text:span></text:p>
          </table:table-cell>
          <table:covered-table-cell/>
        </table:table-row>
        <text:soft-page-break/>
        <table:table-row table:style-name="Таблица26.3">
          <table:table-cell table:style-name="Таблица26.A1" office:value-type="string">
            <text:list xml:id="list114520134127992" text:continue-numbering="true" text:style-name="WWNum9">
              <text:list-item>
                <text:list>
                  <text:list-header>
                    <text:p text:style-name="P469"><text:span text:style-name="T182">1.1 </text:span><text:span text:style-name="T181">Сотрудники</text:span><text:span text:style-name="T211"> </text:span><text:span text:style-name="T181">создают</text:span><text:span text:style-name="T211"> </text:span><text:span text:style-name="T181">и</text:span><text:span text:style-name="T211"> </text:span><text:span text:style-name="T181">поддерживают</text:span><text:span text:style-name="T211"> </text:span><text:span text:style-name="T181">доброжелательную</text:span><text:span text:style-name="T211"> </text:span><text:span text:style-name="T181">атмосферу в</text:span><text:span text:style-name="T204"> </text:span><text:span text:style-name="T181">группе, способствуют</text:span><text:span text:style-name="T204"> </text:span><text:span text:style-name="T181">установлению</text:span><text:span text:style-name="T204"> </text:span><text:span text:style-name="T181">доверительных отношений</text:span><text:span text:style-name="T204"> </text:span><text:span text:style-name="T181">с </text:span><text:span text:style-name="T177">детьми:</text:span></text:p>
                  </text:list-header>
                </text:list>
              </text:list-item>
            </text:list>
            <text:p text:style-name="P357">-обращаются к детям по имени, общаются с детьми дружелюбно, уважительно, вежливо, ласково (гладят по голове, обнимают, сажают на колени и т.п.);</text:p>
            <text:p text:style-name="P358">-поддерживают доброжелательные отношения между детьми (умело разрешает конфликтные ситуации, собственным примером демонстрируют положительное отношение ко всем детям);</text:p>
            <text:p text:style-name="P359">-голос взрослого не доминирует над голосами детей, в группе наблюдается естественный шум (подвижные игры, смех, свободный разговор и пр.);</text:p>
            <text:list xml:id="list114521871189682" text:continue-numbering="true" text:style-name="WWNum9">
              <text:list-item>
                <text:list>
                  <text:list-item>
                    <text:list>
                      <text:list-item>
                        <text:p text:style-name="P470"><text:span text:style-name="T185">взрослые</text:span><text:span text:style-name="T189"> </text:span><text:span text:style-name="T185">не</text:span><text:span text:style-name="T189"> </text:span><text:span text:style-name="T185">прибегают</text:span><text:span text:style-name="T191"> </text:span><text:span text:style-name="T185">к</text:span><text:span text:style-name="T189"> </text:span><text:span text:style-name="T185">негативным</text:span><text:span text:style-name="T189"> </text:span><text:span text:style-name="T185">дисциплинарным</text:span><text:span text:style-name="T189"> </text:span><text:span text:style-name="T185">методам,</text:span><text:span text:style-name="T191"> </text:span><text:span text:style-name="T185">которые</text:span><text:span text:style-name="T189"> </text:span><text:span text:style-name="T185">обижают, пугают или унижают детей;</text:span></text:p>
                      </text:list-item>
                      <text:list-item>
                        <text:p text:style-name="P471"><text:span text:style-name="T185">в</text:span><text:span text:style-name="T189"> </text:span><text:span text:style-name="T185">индивидуальном</text:span><text:span text:style-name="T189"> </text:span><text:span text:style-name="T185">общении</text:span><text:span text:style-name="T189"> </text:span><text:span text:style-name="T185">с</text:span><text:span text:style-name="T189"> </text:span><text:span text:style-name="T185">ребенком</text:span><text:span text:style-name="T189"> </text:span><text:span text:style-name="T185">выбирают</text:span><text:span text:style-name="T180"> </text:span><text:span text:style-name="T185">позицию «глаза</text:span><text:span text:style-name="T189"> </text:span><text:span text:style-name="T185">на</text:span><text:span text:style-name="T189"> </text:span><text:span text:style-name="T185">одном </text:span><text:span text:style-name="T178">уровне»;</text:span></text:p>
                      </text:list-item>
                    </text:list>
                  </text:list-item>
                </text:list>
              </text:list-item>
            </text:list>
            <text:p text:style-name="P359">-учитывают потребность детей в поддержке взрослых (проявляют внимание к настроениям, желаниям, достижениям и неудачам каждого ребенка, успокаивают и подбадривают расстроенных детей и т.п.).</text:p>
          </table:table-cell>
          <table:table-cell table:style-name="Таблица26.A1" office:value-type="string">
            <text:p text:style-name="P377">3</text:p>
          </table:table-cell>
        </table:table-row>
        <table:table-row table:style-name="Таблица26.4">
          <table:table-cell table:style-name="Таблица26.A1" office:value-type="string">
            <text:p text:style-name="P344"><text:span text:style-name="T181">1.2.Сотрудники</text:span><text:span text:style-name="T209"> </text:span><text:span text:style-name="T181">чутко</text:span><text:span text:style-name="T192"> </text:span><text:span text:style-name="T181">реагируют</text:span><text:span text:style-name="T192"> </text:span><text:span text:style-name="T181">на</text:span><text:span text:style-name="T192"> </text:span><text:span text:style-name="T181">инициативу</text:span><text:span text:style-name="T194"> </text:span><text:span text:style-name="T181">детей</text:span><text:span text:style-name="T190"> </text:span><text:span text:style-name="T181">в</text:span><text:span text:style-name="T192"> </text:span><text:span text:style-name="T177">общении:</text:span></text:p>
            <text:list xml:id="list114520842502279" text:continue-list="list1420225105" text:style-name="WWNum4">
              <text:list-item>
                <text:p text:style-name="P472"><text:span text:style-name="T185">побуждают</text:span><text:span text:style-name="T191"> </text:span><text:span text:style-name="T185">детей</text:span><text:span text:style-name="T189"> </text:span><text:span text:style-name="T185">высказывать</text:span><text:span text:style-name="T189"> </text:span><text:span text:style-name="T185">свои</text:span><text:span text:style-name="T189"> </text:span><text:span text:style-name="T185">чувства</text:span><text:span text:style-name="T189"> </text:span><text:span text:style-name="T185">и</text:span><text:span text:style-name="T189"> </text:span><text:span text:style-name="T185">мысли,</text:span><text:span text:style-name="T191"> </text:span><text:span text:style-name="T185">рассказывать</text:span><text:span text:style-name="T189"> </text:span><text:span text:style-name="T185">о</text:span><text:span text:style-name="T191"> </text:span><text:span text:style-name="T185">событиях, участниками</text:span><text:span text:style-name="T189"> </text:span><text:span text:style-name="T185">которых</text:span><text:span text:style-name="T191"> </text:span><text:span text:style-name="T185">они</text:span><text:span text:style-name="T189"> </text:span><text:span text:style-name="T185">были</text:span><text:span text:style-name="T189"> </text:span><text:span text:style-name="T185">(о</text:span><text:span text:style-name="T191"> </text:span><text:span text:style-name="T185">своей</text:span><text:span text:style-name="T189"> </text:span><text:span text:style-name="T185">семье,</text:span><text:span text:style-name="T191"> </text:span><text:span text:style-name="T185">друзьях,</text:span><text:span text:style-name="T191"> </text:span><text:span text:style-name="T185">мечтах,</text:span><text:span text:style-name="T191"> </text:span><text:span text:style-name="T185">переживаниях</text:span><text:span text:style-name="T191"> </text:span><text:span text:style-name="T185">и пр.); сами делятся своими переживаниями, рассказывают о себе, выслушивают детей с вниманием и уважением;</text:span></text:p>
              </text:list-item>
              <text:list-item>
                <text:p text:style-name="P473"><text:span text:style-name="T185">вежливо</text:span><text:span text:style-name="T180"> </text:span><text:span text:style-name="T185">и</text:span><text:span text:style-name="T212"> </text:span><text:span text:style-name="T185">доброжелательно</text:span><text:span text:style-name="T213"> </text:span><text:span text:style-name="T185">отвечают</text:span><text:span text:style-name="T180"> </text:span><text:span text:style-name="T185">на</text:span><text:span text:style-name="T212"> </text:span><text:span text:style-name="T185">вопросы</text:span><text:span text:style-name="T180"> </text:span><text:span text:style-name="T185">и</text:span><text:span text:style-name="T191"> </text:span><text:span text:style-name="T185">обращения</text:span><text:span text:style-name="T191"> </text:span><text:span text:style-name="T185">детей,</text:span><text:span text:style-name="T193"> </text:span><text:span text:style-name="T185">обсуждают их проблемы;</text:span></text:p>
              </text:list-item>
              <text:list-item>
                <text:p text:style-name="P478"><text:span text:style-name="T185">окликаются</text:span><text:span text:style-name="T189"> </text:span><text:span text:style-name="T185">на</text:span><text:span text:style-name="T189"> </text:span><text:span text:style-name="T185">любые</text:span><text:span text:style-name="T189"> </text:span><text:span text:style-name="T185">просьбы</text:span><text:span text:style-name="T189"> </text:span><text:span text:style-name="T185">детей</text:span><text:span text:style-name="T189"> </text:span><text:span text:style-name="T185">о</text:span><text:span text:style-name="T191"> </text:span><text:span text:style-name="T185">сотрудничестве</text:span><text:span text:style-name="T189"> </text:span><text:span text:style-name="T185">и</text:span><text:span text:style-name="T189"> </text:span><text:span text:style-name="T185">совместной</text:span><text:span text:style-name="T189"> </text:span><text:span text:style-name="T185">деятельности (вместе поиграть, почитать, порисовать и пр.); в случае невозможности удовлетворить просьбу ребенка объясняют причину.</text:span></text:p>
              </text:list-item>
            </text:list>
          </table:table-cell>
          <table:table-cell table:style-name="Таблица26.A1" office:value-type="string">
            <text:p text:style-name="P377">3</text:p>
          </table:table-cell>
        </table:table-row>
        <table:table-row table:style-name="Таблица26.5">
          <table:table-cell table:style-name="Таблица26.A1" office:value-type="string">
            <text:p text:style-name="P361">1.3. Взаимодействуя с детьми, сотрудники учитывают их возрастные и индивидуальные особенности:</text:p>
            <text:list xml:id="list114521765957540" text:continue-list="list1425512396" text:style-name="WWNum3">
              <text:list-item>
                <text:p text:style-name="P479">в ходе игры, занятий, режимных моментов и в свободной деятельности учитывают привычки, характер, темперамент, настроение, состояние ребенка (терпимо относятся к затруднениям, позволяют действовать в своем темпе, помогают справиться с трудностями, стремятся найти особый подход к застенчивым, конфликтным детям и др.);</text:p>
              </text:list-item>
              <text:list-item>
                <text:p text:style-name="P480">предлагая образцы деятельности, не настаивают на их точном воспроизведении детьми младшего и среднего дошкольного возраста;</text:p>
              </text:list-item>
            </text:list>
            <text:p text:style-name="P341"><text:span text:style-name="T185">отмечая</text:span><text:span text:style-name="T189"> </text:span><text:span text:style-name="T185">ошибки</text:span><text:span text:style-name="T189"> </text:span><text:span text:style-name="T185">старших</text:span><text:span text:style-name="T191"> </text:span><text:span text:style-name="T185">детей,</text:span><text:span text:style-name="T191"> </text:span><text:span text:style-name="T185">делают</text:span><text:span text:style-name="T191"> </text:span><text:span text:style-name="T185">это</text:span><text:span text:style-name="T191"> </text:span><text:span text:style-name="T185">мягко,</text:span><text:span text:style-name="T191"> </text:span><text:span text:style-name="T185">не</text:span><text:span text:style-name="T189"> </text:span><text:span text:style-name="T185">ущемляя</text:span><text:span text:style-name="T189"> </text:span><text:span text:style-name="T185">достоинство</text:span><text:span text:style-name="T191"> </text:span><text:span text:style-name="T185">ре</text:span><text:span text:style-name="T178">бенка.</text:span></text:p>
          </table:table-cell>
          <table:table-cell table:style-name="Таблица26.A1" office:value-type="string">
            <text:p text:style-name="P378">3</text:p>
          </table:table-cell>
        </table:table-row>
      </table:table>
      <text:p text:style-name="P393"/>
      <text:p text:style-name="P392"/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348"><text:span text:style-name="T181"><text:s/>1.4.</text:span><text:span text:style-name="T194"> </text:span><text:span text:style-name="T181">Сотрудники</text:span><text:span text:style-name="T194"> </text:span><text:span text:style-name="T181">уделяют</text:span><text:span text:style-name="T194"> </text:span><text:span text:style-name="T181">специальное</text:span><text:span text:style-name="T194"> </text:span><text:span text:style-name="T181">внимание</text:span><text:span text:style-name="T194"> </text:span><text:span text:style-name="T181">детям</text:span><text:span text:style-name="T194"> </text:span><text:span text:style-name="T181">с</text:span><text:span text:style-name="T194"> </text:span><text:span text:style-name="T181">особыми</text:span><text:span text:style-name="T194"> </text:span><text:span text:style-name="T181">потребно</text:span><text:span text:style-name="T177">стями:</text:span></text:p>
            <text:list xml:id="list114521350329409" text:continue-list="list114521612295132" text:style-name="WWNum2">
              <text:list-header>
                <text:p text:style-name="P482">-помогают детям с особыми потребностями включиться в детский коллектив и в образовательный процесс;</text:p>
                <text:p text:style-name="P483"><text:span text:style-name="T185">-уделяют специальное внимание детям, подвергшимся физическому или психологическому насилию</text:span><text:span text:style-name="T214"> </text:span><text:span text:style-name="T185">(своевременно</text:span><text:span text:style-name="T214"> </text:span><text:span text:style-name="T185">выявляют</text:span><text:span text:style-name="T214"> </text:span><text:span text:style-name="T185">случаи</text:span><text:span text:style-name="T214"> </text:span><text:span text:style-name="T185">жестокого</text:span><text:span text:style-name="T214"> </text:span><text:span text:style-name="T185">или</text:span><text:span text:style-name="T215"> </text:span><text:span text:style-name="T178">пренебре</text:span><text:span text:style-name="T185">жительного обращения с ребенком, оказывают поддержку в соответствии</text:span><text:span text:style-name="T180"> </text:span><text:span text:style-name="T185">с рекомендациями специалистов).</text:span></text:p>
              </text:list-header>
            </text:list>
          </table:table-cell>
          <table:table-cell table:style-name="Таблица27.A1" office:value-type="string">
            <text:p text:style-name="P377">3</text:p>
          </table:table-cell>
        </table:table-row>
        <table:table-row table:style-name="Таблица27.2">
          <table:table-cell table:style-name="Таблица27.A1" office:value-type="string">
            <text:p text:style-name="P383"><text:span text:style-name="T181">1.5.</text:span><text:span text:style-name="T216"> </text:span><text:span text:style-name="T181">Сотрудники</text:span><text:span text:style-name="T216"> </text:span><text:span text:style-name="T181">используют</text:span><text:span text:style-name="T216"> </text:span><text:span text:style-name="T181">позитивные</text:span><text:span text:style-name="T216"> </text:span><text:span text:style-name="T181">способы</text:span><text:span text:style-name="T216"> </text:span><text:span text:style-name="T181">коррекции</text:span><text:span text:style-name="T216"> </text:span><text:span text:style-name="T181">поведения</text:span><text:span text:style-name="T217"> </text:span><text:span text:style-name="T190">де</text:span><text:span text:style-name="T192">тей:</text:span></text:p>
            <text:list xml:id="list114521930293216" text:continue-list="list114520298300273" text:style-name="WWNum1">
              <text:list-item>
                <text:p text:style-name="P474"><text:span text:style-name="T185">чаще</text:span><text:span text:style-name="T218"> </text:span><text:span text:style-name="T185">пользуются</text:span><text:span text:style-name="T218"> </text:span><text:span text:style-name="T185">поощрением,</text:span><text:span text:style-name="T218"> </text:span><text:span text:style-name="T185">поддержкой</text:span><text:span text:style-name="T218"> </text:span><text:span text:style-name="T185">детей,</text:span><text:span text:style-name="T218"> </text:span><text:span text:style-name="T185">чем</text:span><text:span text:style-name="T218"> </text:span><text:span text:style-name="T185">порицанием</text:span><text:span text:style-name="T218"> </text:span><text:span text:style-name="T185">и</text:span><text:span text:style-name="T218"> </text:span><text:span text:style-name="T185">запре</text:span><text:span text:style-name="T178">щением;</text:span></text:p>
              </text:list-item>
              <text:list-item>
                <text:p text:style-name="P481">порицания относят только к отдельным действиям ребенка, но не адресуют их к его личности, не ущемляют его достоинства (например, «Ты поступил плохо», но не «Ты плохой» ит.п.);</text:p>
              </text:list-item>
            </text:list>
            <text:p text:style-name="P357">корректируя действия ребенка, взрослый создает ситуацию, из которой ребенок находит правильное решение.</text:p>
          </table:table-cell>
          <table:table-cell table:style-name="Таблица27.A1" office:value-type="string">
            <text:p text:style-name="P379">3</text:p>
          </table:table-cell>
        </table:table-row>
        <table:table-row table:style-name="Таблица27.3">
          <table:table-cell table:style-name="Таблица27.A1" office:value-type="string">
            <text:p text:style-name="P382"><text:span text:style-name="T181">1.6. Педагоги планируют образовательную работу (развивающие игры, занятия, прогулки,</text:span><text:span text:style-name="T179"> </text:span><text:span text:style-name="T181">беседы, экскурсии) с каждым ребенком и с группой детей на основании данных психолого-педагогической диагностики развития каждого ребенка.</text:span></text:p>
          </table:table-cell>
          <table:table-cell table:style-name="Таблица27.A1" office:value-type="string">
            <text:p text:style-name="P377">3</text:p>
          </table:table-cell>
        </table:table-row>
        <table:table-row table:style-name="Таблица27.4">
          <table:table-cell table:style-name="Таблица27.A1" table:number-columns-spanned="2" office:value-type="string">
            <text:p text:style-name="P384"><text:span text:style-name="T181">2.</text:span><text:span text:style-name="T208"> </text:span><text:span text:style-name="T181">Взаимодействие</text:span><text:span text:style-name="T198"> </text:span><text:span text:style-name="T181">сотрудников</text:span><text:span text:style-name="T196"> </text:span><text:span text:style-name="T181">с</text:span><text:span text:style-name="T208"> </text:span><text:span text:style-name="T177">родителями:</text:span></text:p>
          </table:table-cell>
          <table:covered-table-cell/>
        </table:table-row>
        <table:table-row table:style-name="Таблица27.5">
          <table:table-cell table:style-name="Таблица27.A1" office:value-type="string">
            <text:p text:style-name="P344"><text:span text:style-name="T181">2.1.</text:span><text:span text:style-name="T219"> </text:span><text:span text:style-name="T181">«Конструктивное</text:span><text:span text:style-name="T219"> </text:span><text:span text:style-name="T181">взаимодействие</text:span><text:span text:style-name="T219"> </text:span><text:span text:style-name="T181">с</text:span><text:span text:style-name="T219"> </text:span><text:span text:style-name="T181">родителями</text:span><text:span text:style-name="T219"> </text:span><text:span text:style-name="T181">воспитанников</text:span><text:span text:style-name="T219"> </text:span><text:span text:style-name="T181">с</text:span><text:span text:style-name="T219"> </text:span><text:span text:style-name="T181">учетом включенности родителей в ОП»:</text:span></text:p>
            <text:list xml:id="list114521139933515" text:continue-list="list2080614398" text:style-name="WWNum8">
              <text:list-header>
                <text:p text:style-name="P484"><text:span text:style-name="T185">-планирование</text:span><text:span text:style-name="T210"> </text:span><text:span text:style-name="T185">работы</text:span><text:span text:style-name="T205"> </text:span><text:span text:style-name="T185">с</text:span><text:span text:style-name="T205"> </text:span><text:span text:style-name="T185">родителями</text:span><text:span text:style-name="T210"> </text:span><text:span text:style-name="T185">на</text:span><text:span text:style-name="T205"> </text:span><text:span text:style-name="T185">учебный</text:span><text:span text:style-name="T205"> </text:span><text:span text:style-name="T191">год;</text:span></text:p>
              </text:list-header>
            </text:list>
            <text:p text:style-name="P333"><text:span text:style-name="T185"><text:s text:c="2"/>-использование</text:span><text:span text:style-name="T210"> </text:span><text:span text:style-name="T185">разнообразных</text:span><text:span text:style-name="T191"> </text:span><text:span text:style-name="T185">форм,</text:span><text:span text:style-name="T193"> </text:span><text:span text:style-name="T185">методов,</text:span><text:span text:style-name="T191"> </text:span><text:span text:style-name="T185">способов</text:span><text:span text:style-name="T191"> </text:span><text:span text:style-name="T185">работы</text:span><text:span text:style-name="T189"> </text:span><text:span text:style-name="T185">с</text:span><text:span text:style-name="T191"> </text:span><text:span text:style-name="T178">родителями;</text:span></text:p>
            <text:list xml:id="list114519964029435" text:continue-numbering="true" text:style-name="WWNum8">
              <text:list-header>
                <text:p text:style-name="P475"><text:span text:style-name="T185"><text:s text:c="2"/>-включенность</text:span><text:span text:style-name="T202"> </text:span><text:span text:style-name="T185">родителей</text:span><text:span text:style-name="T202"> </text:span><text:span text:style-name="T185">в</text:span><text:span text:style-name="T202"> </text:span><text:span text:style-name="T185">образовательную</text:span><text:span text:style-name="T202"> </text:span><text:span text:style-name="T185">деятельность</text:span><text:span text:style-name="T202"> </text:span><text:span text:style-name="T185">(наличие</text:span><text:span text:style-name="T202"> </text:span><text:span text:style-name="T185">совместных мероприятий, продуктов совместной деятельности).</text:span></text:p>
              </text:list-header>
            </text:list>
          </table:table-cell>
          <table:table-cell table:style-name="Таблица27.A1" office:value-type="string">
            <text:p text:style-name="P377">3</text:p>
          </table:table-cell>
        </table:table-row>
        <table:table-row table:style-name="Таблица27.6">
          <table:table-cell table:style-name="Таблица27.A1" office:value-type="string">
            <text:p text:style-name="P344"><text:span text:style-name="T181">2.2.</text:span><text:span text:style-name="T200"> </text:span><text:span text:style-name="T181">Удовлетворенность</text:span><text:span text:style-name="T200"> </text:span><text:span text:style-name="T181">родителей</text:span><text:span text:style-name="T200"> </text:span><text:span text:style-name="T181">созданными</text:span><text:span text:style-name="T200"> </text:span><text:span text:style-name="T181">психолого-</text:span><text:span text:style-name="T200"> </text:span><text:span text:style-name="T181">педагогическими условиями</text:span><text:span text:style-name="T179"> </text:span><text:span text:style-name="T181">в ДОУ</text:span></text:p>
          </table:table-cell>
          <table:table-cell table:style-name="Таблица27.A1" office:value-type="string">
            <text:p text:style-name="P378">3</text:p>
          </table:table-cell>
        </table:table-row>
        <table:table-row table:style-name="Таблица27.7">
          <table:table-cell table:style-name="Таблица27.A1" table:number-columns-spanned="2" office:value-type="string">
            <text:p text:style-name="P345"><text:span text:style-name="T181">Вывод:</text:span><text:span text:style-name="T190"> </text:span><text:span text:style-name="T185">В</text:span><text:span text:style-name="T205"> </text:span><text:span text:style-name="T185">течение</text:span><text:span text:style-name="T205"> </text:span><text:span text:style-name="T185">года</text:span><text:span text:style-name="T205"> </text:span><text:span text:style-name="T185">педагогом-психологом</text:span><text:span text:style-name="T205"> </text:span><text:span text:style-name="T185">велась</text:span><text:span text:style-name="T205"> </text:span><text:span text:style-name="T185">коррекционная</text:span><text:span text:style-name="T205"> </text:span><text:span text:style-name="T185">работа</text:span><text:span text:style-name="T205"> </text:span><text:span text:style-name="T185">с</text:span><text:span text:style-name="T205"> </text:span><text:span text:style-name="T185">детьми. Педагогом-психологом проведена следующая работа:</text:span></text:p>
            <text:list xml:id="list114521284798740" text:continue-list="list114521297378874" text:style-name="WWNum7">
              <text:list-item>
                <text:p text:style-name="P476"><text:span text:style-name="T185">в</text:span><text:span text:style-name="T210"> </text:span><text:span text:style-name="T185">течение</text:span><text:span text:style-name="T205"> </text:span><text:span text:style-name="T185">года</text:span><text:span text:style-name="T205"> </text:span><text:span text:style-name="T185">с</text:span><text:span text:style-name="T210"> </text:span><text:span text:style-name="T185">педагогом-психологом</text:span><text:span text:style-name="T205"> </text:span><text:span text:style-name="T185">занимались</text:span><text:span text:style-name="T205"> </text:span><text:span text:style-name="T185">2</text:span><text:span text:style-name="T186">0</text:span><text:span text:style-name="T189"> </text:span><text:span text:style-name="T178">человек</text:span><text:span text:style-name="T177">.</text:span></text:p>
              </text:list-item>
              <text:list-item>
                <text:p text:style-name="P477"><text:span text:style-name="T185">Проведены</text:span><text:span text:style-name="T205"> </text:span><text:span text:style-name="T185">индивидуальные</text:span><text:span text:style-name="T205"> </text:span><text:span text:style-name="T185">консультации</text:span><text:span text:style-name="T205"> </text:span><text:span text:style-name="T185">для</text:span><text:span text:style-name="T205"> </text:span><text:span text:style-name="T185">родителей</text:span><text:span text:style-name="T205"> </text:span><text:span text:style-name="T185">по</text:span><text:span text:style-name="T189"> </text:span><text:span text:style-name="T185">волнующим</text:span><text:span text:style-name="T205"> </text:span><text:span text:style-name="T185">их</text:span><text:span text:style-name="T189"> </text:span><text:span text:style-name="T185">вопросам</text:span><text:span text:style-name="T205"> </text:span><text:span text:style-name="T185">и индивидуальные</text:span><text:span text:style-name="T191"> </text:span><text:span text:style-name="T185">консультации</text:span><text:span text:style-name="T191"> </text:span><text:span text:style-name="T185">по</text:span><text:span text:style-name="T193"> </text:span><text:span text:style-name="T185">результатам</text:span><text:span text:style-name="T191"> </text:span><text:span text:style-name="T185">диагностики</text:span><text:span text:style-name="T191"> </text:span><text:span text:style-name="T185">«Готовность</text:span><text:span text:style-name="T191"> </text:span><text:span text:style-name="T185">детей</text:span><text:span text:style-name="T191"> </text:span><text:span text:style-name="T185">к</text:span><text:span text:style-name="T191"> </text:span><text:span text:style-name="T185">школе».</text:span></text:p>
              </text:list-item>
            </text:list>
            <text:p text:style-name="P352"/>
            <text:p text:style-name="P346"><text:span text:style-name="T185">В</text:span><text:span text:style-name="T210"> </text:span><text:span text:style-name="T185">начале</text:span><text:span text:style-name="T210"> </text:span><text:span text:style-name="T185">года</text:span><text:span text:style-name="T210"> </text:span><text:span text:style-name="T185">педагогом-психологом</text:span><text:span text:style-name="T210"> </text:span><text:span text:style-name="T185">была</text:span><text:span text:style-name="T210"> </text:span><text:span text:style-name="T185">проведена</text:span><text:span text:style-name="T210"> </text:span><text:span text:style-name="T185">диагностика</text:span><text:span text:style-name="T210"> </text:span><text:span text:style-name="T185">готовности</text:span><text:span text:style-name="T210"> </text:span><text:span text:style-name="T185">выпускников ДОУ к школе.</text:span></text:p>
            <text:p text:style-name="P346"><text:span text:style-name="T185">В</text:span><text:span text:style-name="T191"> </text:span><text:span text:style-name="T185">2025 году из ДОУ будет выпускаться</text:span><text:span text:style-name="T202"> </text:span><text:span text:style-name="T203">1</text:span><text:span text:style-name="T185">2 </text:span><text:span text:style-name="T178">воспитанника.</text:span></text:p>
            <text:p text:style-name="P346"><text:span text:style-name="T185">Результаты</text:span><text:span text:style-name="T205"> </text:span><text:span text:style-name="T185">диагностики</text:span><text:span text:style-name="T205"> </text:span><text:span text:style-name="T185">показали</text:span><text:span text:style-name="T205"> </text:span><text:span text:style-name="T185">следующую</text:span><text:span text:style-name="T205"> </text:span><text:span text:style-name="T185">готовность</text:span><text:span text:style-name="T205"> </text:span><text:span text:style-name="T185">детей</text:span><text:span text:style-name="T205"> </text:span><text:span text:style-name="T185">к</text:span><text:span text:style-name="T205"> </text:span><text:span text:style-name="T185">школьному</text:span><text:span text:style-name="T189"> </text:span><text:span text:style-name="T185">обучению: Высокий уровень- </text:span><text:span text:style-name="T187">4</text:span><text:span text:style-name="T185"> человек (</text:span><text:span text:style-name="T187">33</text:span><text:span text:style-name="T185">%)</text:span></text:p>
            <text:p text:style-name="P347"><text:span text:style-name="T185">Средний</text:span><text:span text:style-name="T195"> </text:span><text:span text:style-name="T185">уровень-</text:span><text:span text:style-name="T187">8</text:span><text:span text:style-name="T197"> </text:span><text:span text:style-name="T185">человек</text:span><text:span text:style-name="T195"> </text:span><text:span text:style-name="T185">(</text:span><text:span text:style-name="T187">67</text:span><text:span text:style-name="T185">%). Низкий уровень- 0 чел</text:span></text:p>
            <text:p text:style-name="P352"/>
            <text:p text:style-name="P353"/>
          </table:table-cell>
          <table:covered-table-cell/>
        </table:table-row>
      </table:table>
      <text:h text:style-name="P360" text:outline-level="2"><text:soft-page-break/></text:h>
      <text:p text:style-name="P32"><text:span text:style-name="T88">Вывод: </text:span><text:span text:style-name="T92">Основной целью системы психолого-педагогического обеспечения педагогического процесса в ДОО выступает создание условий, направленных на полноценное психофизическое развитие детей и обеспечение их эмоционального благополучия. Формирование профессионального</text:span><text:span text:style-name="T97"> </text:span><text:span text:style-name="T92">взаимодействия</text:span><text:span text:style-name="T97"> </text:span><text:span text:style-name="T92">педагогов</text:span><text:span text:style-name="T93"> </text:span><text:span text:style-name="T92">с</text:span><text:span text:style-name="T97"> </text:span><text:span text:style-name="T92">детьми</text:span><text:span text:style-name="T95"> </text:span><text:span text:style-name="T92">дошкольного</text:span><text:span text:style-name="T97"> </text:span><text:span text:style-name="T92">возраста</text:span><text:span text:style-name="T97"> </text:span><text:span text:style-name="T92">основывается</text:span><text:span text:style-name="T97"> </text:span><text:span text:style-name="T92">на субъектном отношении педагога к ребенку, индивидуальном подходе, учете зоны ближайшего развития ребенка, мотивационном подходе, доброжелательном отношении к ребенку.</text:span></text:p>
      <text:list xml:id="list114520909374236" text:continue-list="list114521350329409" text:style-name="WWNum2">
        <text:list-item>
          <text:h text:style-name="P407" text:outline-level="2"><text:span text:style-name="T81">Обеспечение</text:span><text:span text:style-name="T62"> </text:span><text:span text:style-name="T81">здоровья,</text:span><text:span text:style-name="T44"> </text:span><text:span text:style-name="T81">безопасности,</text:span><text:span text:style-name="T15"> </text:span><text:span text:style-name="T81">качества</text:span><text:span text:style-name="T44"> </text:span><text:span text:style-name="T81">услуг</text:span><text:span text:style-name="T78"> </text:span><text:span text:style-name="T81">по</text:span><text:span text:style-name="T78"> </text:span><text:span text:style-name="T81">присмотру</text:span><text:span text:style-name="T44"> </text:span><text:span text:style-name="T81">и</text:span><text:span text:style-name="T73"> </text:span><text:span text:style-name="T27">уходу.</text:span></text:h>
        </text:list-item>
      </text:list>
      <text:p text:style-name="P19">Обеспечение<text:span text:style-name="T129"> </text:span>здоровья, безопасности,<text:span text:style-name="T120"> </text:span>качества услуг по присмотру<text:span text:style-name="T114"> </text:span>и<text:span text:style-name="T130"> </text:span>уходу оценивается<text:span text:style-name="T41"> </text:span>по следующим<text:span text:style-name="T41"> </text:span>показателям:</text:p>
      <text:list xml:id="list114520540263372" text:continue-numbering="true" text:style-name="WWNum2">
        <text:list-item>
          <text:list>
            <text:list-item>
              <text:p text:style-name="P433">наличие<text:span text:style-name="T18"> </text:span>мероприятий<text:span text:style-name="T1"> </text:span>по<text:span text:style-name="T12"> </text:span>сохранению<text:span text:style-name="T6"> </text:span>и<text:span text:style-name="T18"> </text:span>укреплению<text:span text:style-name="T6"> </text:span>здоровья<text:span text:style-name="T12"> </text:span><text:span text:style-name="T22">воспитанников;</text:span></text:p>
            </text:list-item>
            <text:list-item>
              <text:p text:style-name="P421">обеспечение<text:span text:style-name="T12"> </text:span>комплексной<text:span text:style-name="T1"> </text:span>безопасности<text:span text:style-name="T1"> </text:span>в<text:span text:style-name="T43"> </text:span><text:span text:style-name="T1">ДОО;</text:span></text:p>
            </text:list-item>
          </text:list>
        </text:list-item>
      </text:list>
      <text:p text:style-name="P208"><text:s text:c="5"/>-обеспечение<text:span text:style-name="T18"> </text:span>качества<text:span text:style-name="T22"> </text:span>услуг<text:span text:style-name="T6"> </text:span>по<text:span text:style-name="T6"> </text:span>присмотру<text:span text:style-name="T22"> </text:span>и<text:span text:style-name="T6"> </text:span>уходу<text:span text:style-name="T6"> </text:span>за<text:span text:style-name="T22"> детьми.</text:span></text:p>
      <text:p text:style-name="P41"><text:span text:style-name="T88">Приложение</text:span><text:span text:style-name="T49"> </text:span><text:span text:style-name="T64">7</text:span></text:p>
      <text:p text:style-name="P55"><text:span text:style-name="T88">Оценка</text:span><text:span text:style-name="T16"> </text:span><text:span text:style-name="T88">материально-</text:span><text:span text:style-name="T16"> </text:span><text:span text:style-name="T88">технических</text:span><text:span text:style-name="T16"> </text:span><text:span text:style-name="T24">условий</text:span></text:p>
      <text:p text:style-name="P26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58"/>
          </table:table-cell>
          <table:table-cell table:style-name="Таблица33.A1" office:value-type="string">
            <text:p text:style-name="P241">Параметры</text:p>
          </table:table-cell>
          <table:table-cell table:style-name="Таблица33.A1" office:value-type="string">
            <text:p text:style-name="P68"><text:span text:style-name="T88">Индикаторные</text:span><text:span text:style-name="T165"> </text:span><text:span text:style-name="T24">показатели</text:span></text:p>
          </table:table-cell>
          <table:table-cell table:style-name="Таблица33.A1" office:value-type="string">
            <text:p text:style-name="P139"><text:span text:style-name="T24">Фактически </text:span><text:span text:style-name="T88">й результат</text:span></text:p>
          </table:table-cell>
        </table:table-row>
        <table:table-row table:style-name="Таблица33.2">
          <table:table-cell table:style-name="Таблица33.A1" office:value-type="string">
            <text:p text:style-name="P297">1</text:p>
          </table:table-cell>
          <table:table-cell table:style-name="Таблица33.A1" office:value-type="string">
            <text:p text:style-name="P105">Состояние и <text:span text:style-name="T22">содержание </text:span>территории,<text:span text:style-name="T82"> </text:span>зданий<text:span text:style-name="T82"> </text:span>и <text:span text:style-name="T22">помещений</text:span></text:p>
          </table:table-cell>
          <table:table-cell table:style-name="Таблица33.A1" office:value-type="string">
            <text:p text:style-name="P106">3 балла – соответствуют санитарно- эпидемиологическим<text:span text:style-name="T145"> </text:span>правилам<text:span text:style-name="T145"> </text:span>и<text:span text:style-name="T82"> </text:span>нормативам без предписаний</text:p>
            <text:p text:style-name="P106">2 балла- соответствуют<text:span text:style-name="T41"> </text:span>санитарно- эпидемиологическим<text:span text:style-name="T145"> </text:span>правилам<text:span text:style-name="T145"> </text:span>и<text:span text:style-name="T82"> </text:span>нормативам, но имеют 1 предписание Роспотребнадзора</text:p>
            <text:p text:style-name="P158">1 балл - соответствуют<text:span text:style-name="T41"> </text:span>санитарно- эпидемиологическим<text:span text:style-name="T145"> </text:span>правилам<text:span text:style-name="T145"> </text:span>и<text:span text:style-name="T82"> </text:span>нормативам, но имеют 2-3 предписания Роспотребнадзора 0 баллов<text:span text:style-name="T41"> </text:span>- имеют три и более<text:span text:style-name="T41"> </text:span>предписаний <text:span text:style-name="T22">Роспотребнадзора</text:span></text:p>
          </table:table-cell>
          <table:table-cell table:style-name="Таблица33.A1" office:value-type="string">
            <text:p text:style-name="P272">2</text:p>
          </table:table-cell>
        </table:table-row>
        <table:table-row table:style-name="Таблица33.3">
          <table:table-cell table:style-name="Таблица33.A1" office:value-type="string">
            <text:p text:style-name="P297">2</text:p>
          </table:table-cell>
          <table:table-cell table:style-name="Таблица33.A1" office:value-type="string">
            <text:p text:style-name="P68">Пожарная<text:span text:style-name="T1"> </text:span><text:span text:style-name="T22">безопасность</text:span></text:p>
          </table:table-cell>
          <table:table-cell table:style-name="Таблица33.A1" office:value-type="string">
            <text:p text:style-name="P68">3<text:span text:style-name="T77"> </text:span>балла<text:span text:style-name="T61"> </text:span>–<text:span text:style-name="T77"> </text:span>соответствуют<text:span text:style-name="T48"> </text:span>нормам<text:span text:style-name="T61"> </text:span>пожарной безопасности без предписаний МЧС</text:p>
            <text:p text:style-name="P107">2 балла – соответствуют нормам пожарной безопасности,<text:span text:style-name="T72"> </text:span>но<text:span text:style-name="T72"> </text:span>имеется<text:span text:style-name="T72"> </text:span>1предписание<text:span text:style-name="T61"> </text:span>МЧС 1 балл –имеются 2 предписания МЧС</text:p>
            <text:p text:style-name="P106">0<text:span text:style-name="T43"> </text:span>баллов<text:span text:style-name="T43"> </text:span>–имеются<text:span text:style-name="T48"> </text:span>три<text:span text:style-name="T43"> </text:span>и<text:span text:style-name="T43"> </text:span>более<text:span text:style-name="T48"> </text:span>предписаний <text:span text:style-name="T1">МЧС</text:span></text:p>
          </table:table-cell>
          <table:table-cell table:style-name="Таблица33.A1" office:value-type="string">
            <text:p text:style-name="P272">2</text:p>
          </table:table-cell>
        </table:table-row>
        <table:table-row table:style-name="Таблица33.4">
          <table:table-cell table:style-name="Таблица33.A1" office:value-type="string">
            <text:p text:style-name="P302">3</text:p>
          </table:table-cell>
          <table:table-cell table:style-name="Таблица33.A1" office:value-type="string">
            <text:p text:style-name="P186">Охрана<text:span text:style-name="T1"> </text:span>здания<text:span text:style-name="T6"> </text:span><text:span text:style-name="T61">и </text:span><text:span text:style-name="T22">территории</text:span></text:p>
            <text:p text:style-name="P178"/>
            <text:p text:style-name="P178"/>
          </table:table-cell>
          <table:table-cell table:style-name="Таблица33.A1" office:value-type="string">
            <text:p text:style-name="P186">3<text:span text:style-name="T6"> </text:span>балла<text:span text:style-name="T6"> </text:span>–<text:span text:style-name="T6"> </text:span>соответствует<text:span text:style-name="T22"> требованиям безопасности: здание</text:span><text:span text:style-name="T1"> </text:span><text:span text:style-name="T22">и</text:span><text:span text:style-name="T1"> </text:span><text:span text:style-name="T22">территория</text:span><text:span text:style-name="T1"> </text:span><text:span text:style-name="T22">охраняются, нет повреждений ограждения территории, есть домофоны</text:span><text:span text:style-name="T61"> </text:span><text:span text:style-name="T22">и</text:span><text:span text:style-name="T77"> </text:span><text:span text:style-name="T22">запирающие</text:span><text:span text:style-name="T43"> </text:span><text:span text:style-name="T22">устройства,</text:span><text:span text:style-name="T77"> </text:span><text:span text:style-name="T22">в</text:span><text:span text:style-name="T61"> </text:span><text:span text:style-name="T22">наличии рабочая «тревожная» кнопка, ведет видеонаблюдение, отсутствуют предписания</text:span></text:p>
            <text:p text:style-name="P186">2 балла – соответствует требованиям безопасности:<text:span text:style-name="T61"> </text:span>здание<text:span text:style-name="T130"> </text:span>и<text:span text:style-name="T130"> </text:span>территория<text:span text:style-name="T130"> </text:span>охраняются, запирающие устройства, отсутствуют предписания, в наличии<text:span text:style-name="T41"> </text:span>рабочая<text:span text:style-name="T41"> </text:span>«тревожная» кнопка, ведется видеонаблюдение, отсутствует <text:span text:style-name="T22">предписания</text:span></text:p>
          </table:table-cell>
          <table:table-cell table:style-name="Таблица33.A1" office:value-type="string">
            <text:p text:style-name="P287">2</text:p>
          </table:table-cell>
        </table:table-row>
      </table:table>
      <text:section text:style-name="Sect1" text:name="Раздел15">
        <table:table table:name="Таблица34" table:style-name="Таблица34">
          <table:table-column table:style-name="Таблица34.A"/>
          <table:table-column table:style-name="Таблица34.B"/>
          <table:table-column table:style-name="Таблица34.C"/>
          <table:table-column table:style-name="Таблица34.D"/>
          <text:soft-page-break/>
          <table:table-row table:style-name="Таблица34.1">
            <table:table-cell table:style-name="Таблица34.A1" office:value-type="string">
              <text:p text:style-name="P58"/>
            </table:table-cell>
            <table:table-cell table:style-name="Таблица34.A1" office:value-type="string">
              <text:p text:style-name="P217"/>
            </table:table-cell>
            <table:table-cell table:style-name="Таблица34.A1" office:value-type="string">
              <text:p text:style-name="P217"/>
              <text:p text:style-name="P68">1 балл – соответствует<text:span text:style-name="T41"> </text:span>требованиям безопасности:<text:span text:style-name="T61"> </text:span>здание<text:span text:style-name="T130"> </text:span>и<text:span text:style-name="T130"> </text:span>территория<text:span text:style-name="T130"> </text:span>охраняются, имеются запирающие устройства, отсутствуют <text:span text:style-name="T22">предписание.</text:span></text:p>
              <text:p text:style-name="P178">0<text:span text:style-name="T12"> </text:span>баллов-имеется<text:span text:style-name="T18"> </text:span><text:span text:style-name="T22">предписание.</text:span></text:p>
            </table:table-cell>
            <table:table-cell table:style-name="Таблица34.A1" office:value-type="string">
              <text:p text:style-name="P58"/>
            </table:table-cell>
          </table:table-row>
          <table:table-row table:style-name="Таблица34.2">
            <table:table-cell table:style-name="Таблица34.A1" office:value-type="string">
              <text:p text:style-name="P297">4</text:p>
            </table:table-cell>
            <table:table-cell table:style-name="Таблица34.A1" office:value-type="string">
              <text:p text:style-name="P105"><text:span text:style-name="T22">Оснащенность </text:span>помещений<text:span text:style-name="T82"> </text:span>для<text:span text:style-name="T82"> </text:span>работы <text:span text:style-name="T22">медицинского персонала</text:span></text:p>
            </table:table-cell>
            <table:table-cell table:style-name="Таблица34.A1" office:value-type="string">
              <text:p text:style-name="P104">3 балла- ДОО предоставило помещение с соответствующими условиями для работы медицинского персонала, осуществляется контроль в целях охраны и укрепления здоровья детей и работников ДОО; ведется просветительская работа с коллективом и родителями; для медицинского персонала в<text:span text:style-name="T41"> </text:span>ДОУ предоставлен специально оборудованный блок,<text:span text:style-name="T72"> </text:span>включающий<text:span text:style-name="T61"> </text:span>медицинский<text:span text:style-name="T61"> </text:span>и<text:span text:style-name="T130"> </text:span>процедурный кабинеты, изолятор; медицинский блок оборудован в соответствии с санитарными нормами медицинской техникой; специальным оборудованием и инструментарием, медицинским бельем, перевязочным и вспомогательным материалом, специальной мебелью. Ведется необходимая медицинская документация в соответствии с номенклатурой дел, поликлиникой.</text:p>
              <text:p text:style-name="P68">2<text:span text:style-name="T143"> </text:span>балла-<text:span text:style-name="T143"> </text:span>имеется<text:span text:style-name="T61"> </text:span>лицензированный<text:span text:style-name="T61"> </text:span>медицинский кабинет, соответствующий требованиям</text:p>
              <text:p text:style-name="P108">СаПиН: для работы медицинского персонала в ДОУ предоставлен специально оборудованный медицинский блок, включающий<text:span text:style-name="T41"> </text:span>медицинский и процедурный кабинеты; в кабинете старшей медсестры<text:span text:style-name="T72"> </text:span>хранятся<text:span text:style-name="T130"> </text:span>медицинские<text:span text:style-name="T61"> </text:span>документы,<text:span text:style-name="T130"> </text:span>но не в установленном порядке или их отсутствие</text:p>
              <text:p text:style-name="P106">1 балл – имеются лицензированный медицинский<text:span text:style-name="T43"> </text:span>кабинет<text:span text:style-name="T48"> </text:span>и<text:span text:style-name="T61"> </text:span>договор<text:span text:style-name="T77"> </text:span>с<text:span text:style-name="T61"> </text:span>детской районной поликлиникой.</text:p>
              <text:p text:style-name="P158">0<text:span text:style-name="T43"> </text:span>баллов<text:span text:style-name="T43"> </text:span>–<text:span text:style-name="T43"> </text:span>в<text:span text:style-name="T61"> </text:span>ДОО<text:span text:style-name="T43"> </text:span>отсутствует<text:span text:style-name="T12"> </text:span>медицинский кабинет, соответствующий требованиям <text:span text:style-name="T22">СанПиН</text:span></text:p>
            </table:table-cell>
            <table:table-cell table:style-name="Таблица34.A1" office:value-type="string">
              <text:p text:style-name="P272">3</text:p>
            </table:table-cell>
          </table:table-row>
          <table:table-row table:style-name="Таблица34.3">
            <table:table-cell table:style-name="Таблица34.A1" office:value-type="string">
              <text:p text:style-name="P297">5</text:p>
            </table:table-cell>
            <table:table-cell table:style-name="Таблица34.A1" office:value-type="string">
              <text:p text:style-name="P109">Контроль за организацией<text:span text:style-name="T82"> </text:span>питания</text:p>
            </table:table-cell>
            <table:table-cell table:style-name="Таблица34.A1" office:value-type="string">
              <text:p text:style-name="P110">3<text:span text:style-name="T77"> </text:span>балла<text:span text:style-name="T61"> </text:span>–<text:span text:style-name="T77"> </text:span>контроль<text:span text:style-name="T43"> </text:span>осуществляется<text:span text:style-name="T43"> </text:span>комиссией по контролю за питанием систематически<text:span text:style-name="T41"> </text:span>с привлечением родительской общественности</text:p>
              <text:p text:style-name="P178">2<text:span text:style-name="T12"> </text:span>балла<text:span text:style-name="T12"> </text:span>контроль<text:span text:style-name="T1"> </text:span>осуществляется<text:span text:style-name="T1"> </text:span>комиссией<text:span text:style-name="T1"> </text:span><text:span text:style-name="T18">по</text:span></text:p>
              <text:p text:style-name="P121">контролю<text:span text:style-name="T18"> </text:span>за<text:span text:style-name="T1"> </text:span>питанием<text:span text:style-name="T22"> систематически.</text:span></text:p>
              <text:p text:style-name="P121">1<text:span text:style-name="T61"> </text:span>балл-<text:span text:style-name="T61"> </text:span>контроль<text:span text:style-name="T43"> </text:span>осуществляется<text:span text:style-name="T77"> </text:span>комиссией<text:span text:style-name="T48"> </text:span>по контролю за питанием эпизодически</text:p>
              <text:p text:style-name="P186">0<text:span text:style-name="T6"> </text:span>баллов<text:span text:style-name="T6"> </text:span>–<text:span text:style-name="T22"> </text:span>контроль<text:span text:style-name="T6"> </text:span>не<text:span text:style-name="T34"> </text:span><text:span text:style-name="T22">осуществляется</text:span></text:p>
            </table:table-cell>
            <table:table-cell table:style-name="Таблица34.A1" office:value-type="string">
              <text:p text:style-name="P272">3</text:p>
            </table:table-cell>
          </table:table-row>
        </table:table>
        <text:p text:style-name="P20"/>
      </text:section>
      <text:section text:style-name="Sect1" text:name="Раздел16"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ext:soft-page-break/>
          <table:table-row table:style-name="Таблица35.1">
            <table:table-cell table:style-name="Таблица35.A1" office:value-type="string">
              <text:p text:style-name="P297">6</text:p>
            </table:table-cell>
            <table:table-cell table:style-name="Таблица35.A1" office:value-type="string">
              <text:p text:style-name="P105"><text:span text:style-name="T22">Материально- техническое обеспечение </text:span>реализации<text:span text:style-name="T82"> </text:span>ООП<text:span text:style-name="T82"> </text:span>ДО</text:p>
            </table:table-cell>
            <table:table-cell table:style-name="Таблица35.A1" office:value-type="string">
              <text:p text:style-name="P104">3<text:span text:style-name="T77"> </text:span>балла<text:span text:style-name="T61"> </text:span>–<text:span text:style-name="T77"> </text:span>материально-<text:span text:style-name="T43"> </text:span>техническое<text:span text:style-name="T43"> </text:span>обеспечение образовательного процесса полностью соответствует ООП образовательной организации; помещения оснащены развивающей предметно-пространственной средой: педагоги удовлетворены качеством методического обеспечения образовательного процесса; учтены особенности разных групп воспитанников, в том числе детей с ОВЗ; созданы условия для творческого роста <text:span text:style-name="T22">педагогов</text:span></text:p>
              <text:p text:style-name="P349"><text:span text:style-name="T51">2</text:span><text:span text:style-name="T59"> </text:span><text:span text:style-name="T51">балла-</text:span><text:span text:style-name="T59"> </text:span><text:span text:style-name="T51">материально-</text:span><text:span text:style-name="T60"> </text:span><text:span text:style-name="T51">техническое</text:span><text:span text:style-name="T60"> </text:span><text:span text:style-name="T51">обеспечение образовательного процесса соответствует ООП образовательной организации; помещения оснащены развивающей предметно-</text:span>пространственной средой; педагоги удовлетворены качеством методического обеспечения образовательного процесса </text:p>
              <text:p text:style-name="P349">1 балл - материально- техническое обеспечение образовательного процесса соответствует ООП образовательной организации, но имеются недостатки. </text:p>
              <text:p text:style-name="P349">0 баллов - материально- техническое обеспечение образовательного процесса не соответствует ООП образовательной организации<text:span text:style-name="T51"> </text:span></text:p>
            </table:table-cell>
            <table:table-cell table:style-name="Таблица35.A1" office:value-type="string">
              <text:p text:style-name="P272">3</text:p>
            </table:table-cell>
          </table:table-row>
          <table:table-row table:style-name="Таблица35.2">
            <table:table-cell table:style-name="Таблица35.A1" office:value-type="string">
              <text:p text:style-name="P297">7</text:p>
            </table:table-cell>
            <table:table-cell table:style-name="Таблица35.A1" office:value-type="string">
              <text:p text:style-name="P217">Информационное обеспечение</text:p>
            </table:table-cell>
            <table:table-cell table:style-name="Таблица35.A1" office:value-type="string">
              <text:p text:style-name="P106">3 балла – официальный сайт соответствует нормативным требованиям. Является маркетинговым<text:span text:style-name="T82"> </text:span>инструментом<text:span text:style-name="T82"> </text:span>учреждения; имеет режим общения с родителями.</text:p>
              <text:p text:style-name="P68">2 балла - официальный сайт имеется, но не соответствует<text:span text:style-name="T82"> </text:span>нормативным<text:span text:style-name="T82"> </text:span>требованиям;<text:span text:style-name="T143"> </text:span>не созданы условия для свободного доступа родителей к информации.</text:p>
              <text:p text:style-name="P68">1<text:span text:style-name="T48"> </text:span>балл<text:span text:style-name="T48"> </text:span>–<text:span text:style-name="T48"> </text:span>официальный<text:span text:style-name="T12"> </text:span>сайт<text:span text:style-name="T48"> </text:span>имеется,<text:span text:style-name="T12"> </text:span>но<text:span text:style-name="T48"> </text:span>не соответствует<text:span text:style-name="T48"> </text:span>нормативным<text:span text:style-name="T43"> </text:span><text:span text:style-name="T22">требованиям.</text:span></text:p>
              <text:p text:style-name="P159">0<text:span text:style-name="T43"> </text:span>баллов<text:span text:style-name="T43"> </text:span>–<text:span text:style-name="T43"> </text:span>отсутствие<text:span text:style-name="T12"> </text:span>официального<text:span text:style-name="T43"> </text:span>сайта<text:span text:style-name="T12"> </text:span>либо он не функционирует.</text:p>
            </table:table-cell>
            <table:table-cell table:style-name="Таблица35.A1" office:value-type="string">
              <text:p text:style-name="P272">3</text:p>
            </table:table-cell>
          </table:table-row>
          <table:table-row table:style-name="Таблица35.3">
            <table:table-cell table:style-name="Таблица35.A1" office:value-type="string">
              <text:p text:style-name="P297">8</text:p>
            </table:table-cell>
            <table:table-cell table:style-name="Таблица35.A1" office:value-type="string">
              <text:p text:style-name="P111"><text:span text:style-name="T22">Оснащенность информационно- </text:span>коммуникативным и <text:span text:style-name="T22">средствами, </text:span>используемыми<text:span text:style-name="T82"> </text:span>в<text:span text:style-name="T82"> </text:span>целях <text:span text:style-name="T22">образования</text:span></text:p>
              <text:p text:style-name="P111"/>
            </table:table-cell>
            <table:table-cell table:style-name="Таблица35.A1" office:value-type="string">
              <text:p text:style-name="P68">3 балла -ИКТ- средства используются в организации<text:span text:style-name="T72"> </text:span>деятельности<text:span text:style-name="T72"> </text:span>детей,<text:span text:style-name="T72"> </text:span>педагогов,<text:span text:style-name="T72"> </text:span>во взаимодействии с семьями</text:p>
              <text:p text:style-name="P121">2<text:span text:style-name="T48"> </text:span>баллов<text:span text:style-name="T48"> </text:span>–<text:span text:style-name="T48"> </text:span>ИКТ<text:span text:style-name="T12"> </text:span>–<text:span text:style-name="T48"> </text:span>средства<text:span text:style-name="T12"> </text:span>используются<text:span text:style-name="T12"> </text:span>в</text:p>
              <text:p text:style-name="P121"><text:s/>организации детской деятельности</text:p>
              <text:p text:style-name="P122">1балл<text:span text:style-name="T43"> </text:span>–<text:span text:style-name="T43"> </text:span>ИКТ<text:span text:style-name="T77"> </text:span>–<text:span text:style-name="T43"> </text:span>средства<text:span text:style-name="T48"> </text:span>используются<text:span text:style-name="T48"> </text:span>для</text:p>
              <text:p text:style-name="P123"><text:s/>подготовки и демонстрации наглядного</text:p>
              <text:p text:style-name="P123"><text:s/>материала в образовательном процессе.</text:p>
              <text:p text:style-name="P169">0<text:span text:style-name="T48"> </text:span>баллов<text:span text:style-name="T48"> </text:span>–<text:span text:style-name="T48"> </text:span>ИКТ-<text:span text:style-name="T12"> </text:span>средства<text:span text:style-name="T12"> </text:span>не<text:span text:style-name="T43"> </text:span>используются<text:span text:style-name="T1"> </text:span>в</text:p>
              <text:p text:style-name="P169"><text:s/>образовательной работе с детьми</text:p>
              <text:p text:style-name="P169"/>
            </table:table-cell>
            <table:table-cell table:style-name="Таблица35.A1" office:value-type="string">
              <text:p text:style-name="P272">3</text:p>
            </table:table-cell>
          </table:table-row>
          <table:table-row table:style-name="Таблица35.4">
            <table:table-cell table:style-name="Таблица35.A4" office:value-type="string">
              <text:p text:style-name="P297"/>
            </table:table-cell>
            <table:table-cell table:style-name="Таблица35.A4" office:value-type="string">
              <text:p text:style-name="P111"/>
            </table:table-cell>
            <table:table-cell table:style-name="Таблица35.A4" office:value-type="string">
              <text:p text:style-name="P253">Общее количество баллов по показателю</text:p>
            </table:table-cell>
            <table:table-cell table:style-name="Таблица35.A4" office:value-type="string">
              <text:p text:style-name="P295">21</text:p>
            </table:table-cell>
          </table:table-row>
        </table:table>
        <text:p text:style-name="P194"/>
      </text:section>
      <text:p text:style-name="P261"><text:soft-page-break/></text:p>
      <text:p text:style-name="P54"><text:span text:style-name="T88">Уровень</text:span><text:span text:style-name="T49"> </text:span><text:span text:style-name="T88">экспертной</text:span><text:span text:style-name="T20"> </text:span><text:span text:style-name="T24">оценки</text:span></text:p>
      <text:p text:style-name="P25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234">Интервал</text:p>
          </table:table-cell>
          <table:table-cell table:style-name="Таблица36.A1" office:value-type="string">
            <text:p text:style-name="P235">Уровень</text:p>
          </table:table-cell>
          <table:table-cell table:style-name="Таблица36.A1" office:value-type="string">
            <text:p text:style-name="P199">Экспертная<text:span text:style-name="T18"> </text:span><text:span text:style-name="T22">оценка</text:span></text:p>
          </table:table-cell>
        </table:table-row>
        <table:table-row table:style-name="Таблица36.2">
          <table:table-cell table:style-name="Таблица36.A1" office:value-type="string">
            <text:p text:style-name="P68">20-24 <text:span text:style-name="T22">баллов</text:span></text:p>
          </table:table-cell>
          <table:table-cell table:style-name="Таблица36.A1" office:value-type="string">
            <text:p text:style-name="P76">1<text:span text:style-name="T6"> </text:span>уровень<text:span text:style-name="T22"> оптимальный</text:span></text:p>
          </table:table-cell>
          <table:table-cell table:style-name="Таблица36.A1" office:value-type="string">
            <text:p text:style-name="P146">Соответствует<text:span text:style-name="T82"> </text:span>требованиям.<text:span text:style-name="T82"> </text:span>Необходима доработка выявленных недостатков</text:p>
          </table:table-cell>
        </table:table-row>
        <table:table-row table:style-name="Таблица36.2">
          <table:table-cell table:style-name="Таблица36.A1" office:value-type="string">
            <text:p text:style-name="P68">15-19 <text:span text:style-name="T22">баллов</text:span></text:p>
          </table:table-cell>
          <table:table-cell table:style-name="Таблица36.A1" office:value-type="string">
            <text:p text:style-name="P76">2<text:span text:style-name="T6"> </text:span>уровень<text:span text:style-name="T22"> допустимый</text:span></text:p>
          </table:table-cell>
          <table:table-cell table:style-name="Таблица36.A1" office:value-type="string">
            <text:p text:style-name="P147">Частично<text:span text:style-name="T82"> </text:span>соответствует<text:span text:style-name="T82"> </text:span>требованиям. Нуждается в доработке</text:p>
          </table:table-cell>
        </table:table-row>
        <table:table-row table:style-name="Таблица36.4">
          <table:table-cell table:style-name="Таблица36.A1" office:value-type="string">
            <text:p text:style-name="P68">10-14 <text:span text:style-name="T22">баллов</text:span></text:p>
          </table:table-cell>
          <table:table-cell table:style-name="Таблица36.A1" office:value-type="string">
            <text:p text:style-name="P76">3<text:span text:style-name="T6"> </text:span>уровень<text:span text:style-name="T22"> критический</text:span></text:p>
          </table:table-cell>
          <table:table-cell table:style-name="Таблица36.A1" office:value-type="string">
            <text:p text:style-name="P146">Условно<text:span text:style-name="T82"> </text:span>соответствует<text:span text:style-name="T82"> </text:span>требованиям. Нуждается в переработке</text:p>
          </table:table-cell>
        </table:table-row>
      </table:table>
      <text:p text:style-name="P262"/>
      <text:p text:style-name="P32">В<text:span text:style-name="T43"> </text:span>учреждении<text:span text:style-name="T12"> </text:span>реализуется<text:span text:style-name="T1"> </text:span>систематический<text:span text:style-name="T12"> </text:span>мониторинг<text:span text:style-name="T12"> </text:span>за<text:span text:style-name="T12"> </text:span>состоянием<text:span text:style-name="T12"> </text:span>здоровья<text:span text:style-name="T12"> </text:span>воспитанников. Утвержденные локальные акты по сохранению и укреплению здоровья детей, реализуется Положение о контроле за состоянием здоровья воспитанников, Положение об охране жизни<text:span text:style-name="T41"> </text:span>и здоровья<text:span text:style-name="T1"> </text:span>воспитанников.<text:span text:style-name="T22"> </text:span>Осуществляются<text:span text:style-name="T22"> </text:span>контрольные<text:span text:style-name="T22"> </text:span>процедуры<text:span text:style-name="T34"> </text:span>за<text:span text:style-name="T1"> </text:span>санитарно-гигиеническим состоянием помещений, оборудования и территории в соответствии с санитарными правилами. <text:s/>Проводятся мероприятия по сохранению и укреплению здоровья воспитанников: Дни здоровья, спортивные досуги и <text:span text:style-name="T22">развлечения.</text:span></text:p>
      <text:p text:style-name="P29">Осуществляется регулярное обучения коллектива по ТБ, ОТ и ЧС путём проведения инструктажей. Имеются локальные акты устанавливающие требования к помещениям и территории<text:span text:style-name="T1"> </text:span>Учреждения,<text:span text:style-name="T12"> </text:span>определены<text:span text:style-name="T18"> </text:span>правила<text:span text:style-name="T12"> </text:span>безопасности<text:span text:style-name="T12"> </text:span>при<text:span text:style-name="T12"> </text:span>проведении<text:span text:style-name="T12"> </text:span>мероприятий<text:span text:style-name="T1"> </text:span>на территории детского сада, приказы, инструкции, памятки, графики осмотра территории и <text:span text:style-name="T22">дежурств.</text:span></text:p>
      <text:p text:style-name="P35">В учреждении соблюдаются нормативно-правовые акты регулирующие выполнение норм хозяйственно-бытового обслуживания и ухода воспитанников. Правила внутреннего трудового распорядка<text:span text:style-name="T48"> </text:span>сотрудников,<text:span text:style-name="T18"> </text:span>Правила<text:span text:style-name="T48"> </text:span>внутреннего<text:span text:style-name="T48"> </text:span>трудового<text:span text:style-name="T48"> </text:span>распорядка<text:span text:style-name="T48"> </text:span>воспитанников,<text:span text:style-name="T48"> </text:span>Положение о комиссии общественного контроля организации питания в МБДОУ д/с «<text:span text:style-name="T228">Ромашка</text:span>» х.<text:span text:style-name="T228">Малоорловский</text:span>, Положение об организации питания, Положение о бракеражной комиссии, Положение об охране жизни и здоровья воспитанников. Режим питания разработан в соответствии с возрастом воспитанников, утверждены технологические карты и перспективное и ежедневное меню.</text:p>
      <text:p text:style-name="P33">Питание детей соответствует заявленному меню, информация о котором доступна родителям. Помощниками воспитателей соблюдается сервировка в группах, педагоги осуществляют индивидуальный подход в процессе питания. Создание и обеспечение здоровых и безопасных условий<text:span text:style-name="T12"> </text:span>труда,<text:span text:style-name="T1"> </text:span>сохранение<text:span text:style-name="T22"> </text:span>жизни<text:span text:style-name="T1"> </text:span>и<text:span text:style-name="T12"> </text:span>здоровья<text:span text:style-name="T12"> </text:span>воспитанников<text:span text:style-name="T6"> </text:span>в<text:span text:style-name="T18"> </text:span>процессе<text:span text:style-name="T1"> </text:span>обучения,<text:span text:style-name="T1"> </text:span>воспитания<text:span text:style-name="T1"> </text:span>и организованного отдыха, создание оптимального режима труда сотрудников одна из целей обеспечения качества услуг по присмотру и уходу за детьми.</text:p>
      <text:p text:style-name="P36"><text:span text:style-name="T99">Вывод:</text:span><text:span text:style-name="T101"> </text:span><text:span text:style-name="T92">В</text:span><text:span text:style-name="T95"> </text:span><text:span text:style-name="T92">ДОО</text:span><text:span text:style-name="T97"> </text:span><text:span text:style-name="T92">созданы</text:span><text:span text:style-name="T98"> </text:span><text:span text:style-name="T92">условия,</text:span><text:span text:style-name="T97"> </text:span><text:span text:style-name="T92">обеспечивающие</text:span><text:span text:style-name="T93"> </text:span><text:span text:style-name="T92">безопасную</text:span><text:span text:style-name="T98"> </text:span><text:span text:style-name="T92">жизнедеятельность,</text:span><text:span text:style-name="T93"> </text:span><text:span text:style-name="T92">как воспитанников, так и всех сотрудников учреждения.</text:span></text:p>
      <text:list xml:id="list114520199595393" text:continue-numbering="true" text:style-name="WWNum2">
        <text:list-item>
          <text:h text:style-name="P408" text:outline-level="2"><text:span text:style-name="T1">Повышение</text:span><text:span text:style-name="T84"> </text:span><text:span text:style-name="T1">качества</text:span><text:span text:style-name="T84"> </text:span><text:span text:style-name="T1">управления</text:span><text:span text:style-name="T131"> </text:span><text:span text:style-name="T1">в</text:span><text:span text:style-name="T77"> </text:span><text:span text:style-name="T1">ДОО.</text:span></text:h>
        </text:list-item>
      </text:list>
      <text:p text:style-name="P209">Повышение<text:span text:style-name="T12"> </text:span>качества<text:span text:style-name="T22"> </text:span>управления<text:span text:style-name="T6"> </text:span>в<text:span text:style-name="T12"> </text:span>ДОО<text:span text:style-name="T18"> </text:span>определяется<text:span text:style-name="T67"> </text:span>на<text:span text:style-name="T18"> </text:span>основе<text:span text:style-name="T1"> </text:span>оценки<text:span text:style-name="T6"> </text:span>трёх<text:span text:style-name="T6"> </text:span><text:span text:style-name="T22">показателей:</text:span></text:p>
      <text:h text:style-name="P410" text:outline-level="2">Показатели<text:span text:style-name="T1"> </text:span>качества<text:span text:style-name="T18"> </text:span>Управление<text:span text:style-name="T1"> </text:span>в<text:span text:style-name="T1"> </text:span><text:span text:style-name="T18">ДОО</text:span></text:h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 table:style-name="Таблица37.1">
          <table:table-cell table:style-name="Таблица37.A1" table:number-rows-spanned="2" office:value-type="string">
            <text:p text:style-name="P249"/>
            <text:p text:style-name="P245">Показатели</text:p>
          </table:table-cell>
          <table:table-cell table:style-name="Таблица37.A1" table:number-columns-spanned="2" office:value-type="string">
            <text:p text:style-name="P246">Баллы</text:p>
          </table:table-cell>
          <table:covered-table-cell/>
        </table:table-row>
        <table:table-row table:style-name="Таблица37.2">
          <table:covered-table-cell table:style-name="Таблица37.A2"/>
          <table:table-cell table:style-name="Таблица37.A1" office:value-type="string">
            <text:p text:style-name="P160"><text:span text:style-name="T31">максим </text:span><text:span text:style-name="T13">ум</text:span></text:p>
          </table:table-cell>
          <table:table-cell table:style-name="Таблица37.A1" office:value-type="string">
            <text:p text:style-name="P269">факт</text:p>
          </table:table-cell>
        </table:table-row>
        <table:table-row table:style-name="Таблица37.3">
          <table:table-cell table:style-name="Таблица37.A1" office:value-type="string">
            <text:p text:style-name="P112">1.<text:span text:style-name="T166"> </text:span>Наличие<text:span text:style-name="T77"> </text:span>в<text:span text:style-name="T130"> </text:span>полном объеме локальных нормативных актов, <text:span text:style-name="T22">регламентирующих </text:span>основные направления деятельности ДОО</text:p>
            <text:p text:style-name="P161"><text:span text:style-name="T22">-</text:span><text:span text:style-name="T143"> </text:span><text:span text:style-name="T22">наличие</text:span><text:span text:style-name="T143"> </text:span><text:span text:style-name="T22">у</text:span><text:span text:style-name="T143"> </text:span><text:span text:style-name="T22">руководителя </text:span>ДОО требуемого <text:span text:style-name="T22">профессионального образования</text:span></text:p>
          </table:table-cell>
          <table:table-cell table:style-name="Таблица37.A1" office:value-type="string">
            <text:p text:style-name="P250"/>
            <text:p text:style-name="P250"/>
            <text:p text:style-name="P250"/>
            <text:p text:style-name="P251"/>
            <text:p text:style-name="P280">3</text:p>
          </table:table-cell>
          <table:table-cell table:style-name="Таблица37.A1" office:value-type="string">
            <text:p text:style-name="P250"/>
            <text:p text:style-name="P250"/>
            <text:p text:style-name="P250"/>
            <text:p text:style-name="P250"/>
            <text:p text:style-name="P282">3</text:p>
          </table:table-cell>
        </table:table-row>
        <table:table-row table:style-name="Таблица37.4">
          <table:table-cell table:style-name="Таблица37.A1" office:value-type="string">
            <text:p text:style-name="P112">2.<text:span text:style-name="T115"> </text:span>Функционирование внутренней<text:span text:style-name="T41"> </text:span>системы оценки<text:span text:style-name="T41"> </text:span>качества образования<text:span text:style-name="T82"> </text:span>в<text:span text:style-name="T82"> </text:span>ДОО<text:span text:style-name="T82"> </text:span>(далее</text:p>
            <text:p text:style-name="P68"><text:span text:style-name="T167">—</text:span><text:span text:style-name="T5"> </text:span><text:span text:style-name="T22">BCOKO);</text:span></text:p>
            <text:list xml:id="list4201663187" text:style-name="WWNum11">
              <text:list-item>
                <text:p text:style-name="P458">положение<text:span text:style-name="T6"> </text:span>о<text:span text:style-name="T6"> </text:span><text:span text:style-name="T22">BCOKO</text:span></text:p>
              </text:list-item>
              <text:list-item>
                <text:p text:style-name="P468">план</text:p>
              </text:list-item>
              <text:list-item>
                <text:p text:style-name="P467">отчет<text:span text:style-name="T151"> </text:span><text:span text:style-name="T1">BCOKO</text:span></text:p>
              </text:list-item>
            </text:list>
          </table:table-cell>
          <table:table-cell table:style-name="Таблица37.A1" office:value-type="string">
            <text:p text:style-name="P250"/>
            <text:p text:style-name="P250"/>
            <text:p text:style-name="P252"/>
            <text:p text:style-name="P280">3</text:p>
          </table:table-cell>
          <table:table-cell table:style-name="Таблица37.A1" office:value-type="string">
            <text:p text:style-name="P250"/>
            <text:p text:style-name="P250"/>
            <text:p text:style-name="P250"/>
            <text:p text:style-name="P278">3</text:p>
          </table:table-cell>
        </table:table-row>
        <table:table-row table:style-name="Таблица37.2">
          <table:table-cell table:style-name="Таблица37.A1" office:value-type="string">
            <text:p text:style-name="P162"><text:span text:style-name="T43">3.</text:span><text:span text:style-name="T41"> </text:span><text:span text:style-name="T43">Наличие</text:span><text:span text:style-name="T6"> </text:span><text:span text:style-name="T43">программы </text:span>развития<text:span text:style-name="T41"> </text:span>ДОО</text:p>
          </table:table-cell>
          <table:table-cell table:style-name="Таблица37.A1" office:value-type="string">
            <text:p text:style-name="P281">3</text:p>
          </table:table-cell>
          <table:table-cell table:style-name="Таблица37.A1" office:value-type="string">
            <text:p text:style-name="P278">3</text:p>
          </table:table-cell>
        </table:table-row>
        <table:table-row table:style-name="Таблица37.6">
          <table:table-cell table:style-name="Таблица37.A1" office:value-type="string">
            <text:p text:style-name="P184"><text:span text:style-name="T88">Средний</text:span><text:span text:style-name="T2"> балл</text:span></text:p>
          </table:table-cell>
          <table:table-cell table:style-name="Таблица37.A1" office:value-type="string">
            <text:p text:style-name="P286">3</text:p>
          </table:table-cell>
          <table:table-cell table:style-name="Таблица37.A1" office:value-type="string">
            <text:p text:style-name="P293">3</text:p>
          </table:table-cell>
        </table:table-row>
      </table:table>
      <text:p text:style-name="P263"/>
      <text:p text:style-name="P10"><text:span text:style-name="T88">Вывод:</text:span><text:span text:style-name="T20"> </text:span>Работа<text:span text:style-name="T18"> </text:span>по<text:span text:style-name="T12"> </text:span>выполнению<text:span text:style-name="T1"> </text:span>ФОП<text:span text:style-name="T12"> </text:span>ДО<text:span text:style-name="T12"> </text:span>велась<text:span text:style-name="T1"> </text:span>на<text:span text:style-name="T12"> </text:span>достаточном<text:span text:style-name="T18"> </text:span>уровне. В перспективе необходимо:</text:p>
      <text:p text:style-name="P37">-продолжать<text:span text:style-name="T12"> </text:span>работу<text:span text:style-name="T18"> </text:span>по<text:span text:style-name="T12"> </text:span>созданию<text:span text:style-name="T6"> </text:span>условий<text:span text:style-name="T18"> </text:span>для<text:span text:style-name="T48"> </text:span>физического,<text:span text:style-name="T18"> </text:span>интеллектуального,<text:span text:style-name="T6"> </text:span>психического<text:span text:style-name="T6"> </text:span>и социального развития детей, охраны и укрепления их здоровья;</text:p>
      <text:p text:style-name="P207"><text:s text:c="3"/>-совершенствовать<text:span text:style-name="T48"> </text:span>теоретическую<text:span text:style-name="T48"> </text:span>компетентность<text:span text:style-name="T12"> </text:span>и<text:span text:style-name="T43"> </text:span>профессиональное<text:span text:style-name="T48"> </text:span>мастерство<text:span text:style-name="T48"> </text:span><text:span text:style-name="T22">педагогов;</text:span></text:p>
      <text:p text:style-name="P34">-наполнять<text:span text:style-name="T18"> </text:span>новым<text:span text:style-name="T43"> </text:span>содержанием<text:span text:style-name="T12"> </text:span>предметно-развивающую<text:span text:style-name="T18"> </text:span>среду<text:span text:style-name="T48"> </text:span>для<text:span text:style-name="T43"> </text:span>реализации<text:span text:style-name="T12"> </text:span>потребностей детей в разных видах деятельности в условиях реализации ФГОС ДО;</text:p>
      <text:p text:style-name="P207"><text:s text:c="4"/>-осуществлять<text:span text:style-name="T1"> </text:span>постоянный<text:span text:style-name="T6"> </text:span>рост<text:span text:style-name="T12"> </text:span>количества<text:span text:style-name="T1"> </text:span>педагогов,<text:span text:style-name="T18"> </text:span>имеющих<text:span text:style-name="T1"> </text:span>первую<text:span text:style-name="T12"> </text:span><text:span text:style-name="T6"><text:s/></text:span><text:span text:style-name="T22">категории.</text:span></text:p>
      <text:p text:style-name="P20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empora LGC Uni" svg:font-family="'Tempora LGC Uni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paragraph-properties fo:margin-left="0.194cm" fo:margin-right="0cm" fo:text-indent="0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0.753cm" fo:margin-right="0cm" fo:text-indent="-0.245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08cm" fo:margin-right="0cm" fo:text-indent="0cm" style:auto-text-indent="false"/>
      <style:text-properties style:font-name="Times New Roman1" fo:font-family="'Times New Roman'" style:font-family-generic="roman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fo:letter-spacing="normal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 style:text-scale="100%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etter-spacing="normal" fo:language="ru" fo:country="RU" fo:font-style="normal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4" style:display-name="ListLabel 74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 style:text-scale="100%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41cm"/>
        </style:list-level-properties>
        <style:text-properties fo:font-family="'Times New Roman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4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5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0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5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3cm"/>
        </style:list-level-properties>
        <style:text-properties fo:font-family="'Times New Roman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59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2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14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84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6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93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24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3.23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5.2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2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2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24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2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5.2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 fo:text-indent="-0.312cm" fo:margin-left="0.81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2.65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4.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6.34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8.1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0.03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1.87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3.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12cm" fo:margin-left="15.5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508cm"/>
        </style:list-level-properties>
        <style:text-properties fo:font-family="'Times New Roman'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36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4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12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99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87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74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62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fo:font-family="'Times New Roman'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71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21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71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2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72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2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fo:font-family="'Times New Roman'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80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7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56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15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4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33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9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194cm"/>
        </style:list-level-properties>
        <style:text-properties fo:font-family="'Times New Roman'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80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7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56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15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4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33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9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39cm"/>
        </style:list-level-properties>
        <style:text-properties fo:font-family="'Times New Roman'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9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55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2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69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6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3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39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9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931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3cm"/>
        </style:list-level-properties>
        <style:text-properties fo:font-family="'Times New Roman'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77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1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53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1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77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39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0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508cm"/>
        </style:list-level-properties>
        <style:text-properties fo:font-family="'Times New Roman'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36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24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1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99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87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749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62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1.917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2.251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.387cm" fo:margin-bottom="0.494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834cm" fo:margin-bottom="1.686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76cm" fo:margin-bottom="0.494cm" fo:margin-left="0.998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6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9" draw:style-name="Mdp1"/>
    <style:master-page style:name="Converted11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0:31:41.796233730</meta:creation-date>
    <meta:editing-duration>PT3H58M46S</meta:editing-duration>
    <meta:editing-cycles>17</meta:editing-cycles>
    <meta:generator>LibreOffice/7.3.7.2$Linux_X86_64 LibreOffice_project/30$Build-2</meta:generator>
    <dc:date>2025-08-13T11:45:15.934343030</dc:date>
    <meta:document-statistic meta:table-count="33" meta:image-count="0" meta:object-count="0" meta:page-count="27" meta:paragraph-count="866" meta:word-count="6130" meta:character-count="50275" meta:non-whitespace-character-count="44255"/>
  </office:meta>
</office:document-meta>
</file>